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1909in"/>
    </style:style>
    <style:style style:name="co2" style:family="table-column">
      <style:table-column-properties fo:break-before="auto" style:column-width="0.4319in"/>
    </style:style>
    <style:style style:name="co3" style:family="table-column">
      <style:table-column-properties fo:break-before="auto" style:column-width="1.5972in"/>
    </style:style>
    <style:style style:name="co4" style:family="table-column">
      <style:table-column-properties fo:break-before="auto" style:column-width="0.9528in"/>
    </style:style>
    <style:style style:name="co5" style:family="table-column">
      <style:table-column-properties fo:break-before="auto" style:column-width="9.9055in"/>
    </style:style>
    <style:style style:name="co6" style:family="table-column">
      <style:table-column-properties fo:break-before="auto" style:column-width="0.4846in"/>
    </style:style>
    <style:style style:name="co7" style:family="table-column">
      <style:table-column-properties fo:break-before="auto" style:column-width="5.4472in"/>
    </style:style>
    <style:style style:name="co8" style:family="table-column">
      <style:table-column-properties fo:break-before="auto" style:column-width="0.4409in"/>
    </style:style>
    <style:style style:name="co9" style:family="table-column">
      <style:table-column-properties fo:break-before="page" style:column-width="3.2043in"/>
    </style:style>
    <style:style style:name="co10" style:family="table-column">
      <style:table-column-properties fo:break-before="auto" style:column-width="0.4138in"/>
    </style:style>
    <style:style style:name="co11" style:family="table-column">
      <style:table-column-properties fo:break-before="auto" style:column-width="0.5736in"/>
    </style:style>
    <style:style style:name="co12" style:family="table-column">
      <style:table-column-properties fo:break-before="auto" style:column-width="9.1283in"/>
    </style:style>
    <style:style style:name="co13" style:family="table-column">
      <style:table-column-properties fo:break-before="auto" style:column-width="3.0189in"/>
    </style:style>
    <style:style style:name="co14" style:family="table-column">
      <style:table-column-properties fo:break-before="auto" style:column-width="7.248in"/>
    </style:style>
    <style:style style:name="co15" style:family="table-column">
      <style:table-column-properties fo:break-before="auto" style:column-width="1.7827in"/>
    </style:style>
    <style:style style:name="ro1" style:family="table-row">
      <style:table-row-properties style:row-height="0.2583in" fo:break-before="auto" style:use-optimal-row-height="false"/>
    </style:style>
    <style:style style:name="ro2" style:family="table-row">
      <style:table-row-properties style:row-height="0.2264in" fo:break-before="auto" style:use-optimal-row-height="false"/>
    </style:style>
    <style:style style:name="ro3" style:family="table-row">
      <style:table-row-properties style:row-height="0.1917in" fo:break-before="auto" style:use-optimal-row-height="false"/>
    </style:style>
    <style:style style:name="ro4" style:family="table-row">
      <style:table-row-properties style:row-height="0.1835in" fo:break-before="auto" style:use-optimal-row-height="false"/>
    </style:style>
    <style:style style:name="ro5" style:family="table-row">
      <style:table-row-properties style:row-height="0.1417in" fo:break-before="auto" style:use-optimal-row-height="false"/>
    </style:style>
    <style:style style:name="ro6" style:family="table-row">
      <style:table-row-properties style:row-height="0.3602in" fo:break-before="auto" style:use-optimal-row-height="false"/>
    </style:style>
    <style:style style:name="ro7" style:family="table-row">
      <style:table-row-properties style:row-height="0.3228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1417in" fo:break-before="page" style:use-optimal-row-height="false"/>
    </style:style>
    <style:style style:name="ro10" style:family="table-row">
      <style:table-row-properties style:row-height="0.1791in" fo:break-before="auto" style:use-optimal-row-height="false"/>
    </style:style>
    <style:style style:name="ro11" style:family="table-row">
      <style:table-row-properties style:row-height="0.4043in" fo:break-before="auto" style:use-optimal-row-height="false"/>
    </style:style>
    <style:style style:name="ro12" style:family="table-row">
      <style:table-row-properties style:row-height="0.198in" fo:break-before="auto" style:use-optimal-row-height="false"/>
    </style:style>
    <style:style style:name="ro13" style:family="table-row">
      <style:table-row-properties style:row-height="0.1791in" fo:break-before="page" style:use-optimal-row-height="false"/>
    </style:style>
    <style:style style:name="ro14" style:family="table-row">
      <style:table-row-properties style:row-height="0.3626in" fo:break-before="auto" style:use-optimal-row-height="false"/>
    </style:style>
    <style:style style:name="ro15" style:family="table-row">
      <style:table-row-properties style:row-height="0.3543in" fo:break-before="auto" style:use-optimal-row-height="false"/>
    </style:style>
    <style:style style:name="ro16" style:family="table-row">
      <style:table-row-properties style:row-height="0.1752in" fo:break-before="auto" style:use-optimal-row-height="false"/>
    </style:style>
    <style:style style:name="ro17" style:family="table-row">
      <style:table-row-properties style:row-height="0.6063in" fo:break-before="auto" style:use-optimal-row-height="false"/>
    </style:style>
    <style:style style:name="ro18" style:family="table-row">
      <style:table-row-properties style:row-height="0.1874in" fo:break-before="auto" style:use-optimal-row-height="false"/>
    </style:style>
    <style:style style:name="ro19" style:family="table-row">
      <style:table-row-properties style:row-height="0.2189in" fo:break-before="auto" style:use-optimal-row-height="false"/>
    </style:style>
    <style:style style:name="ro20" style:family="table-row">
      <style:table-row-properties style:row-height="0.0126in" fo:break-before="auto" style:use-optimal-row-height="false"/>
    </style:style>
    <style:style style:name="ro21" style:family="table-row">
      <style:table-row-properties style:row-height="0.2165in" fo:break-before="auto" style:use-optimal-row-height="false"/>
    </style:style>
    <style:style style:name="ro22" style:family="table-row">
      <style:table-row-properties style:row-height="0.3252in" fo:break-before="auto" style:use-optimal-row-height="false"/>
    </style:style>
    <style:style style:name="ro23" style:family="table-row">
      <style:table-row-properties style:row-height="0.15in" fo:break-before="auto" style:use-optimal-row-height="false"/>
    </style:style>
    <style:style style:name="ro24" style:family="table-row">
      <style:table-row-properties style:row-height="0.3043in" fo:break-before="page" style:use-optimal-row-height="false"/>
    </style:style>
    <style:style style:name="ro25" style:family="table-row">
      <style:table-row-properties style:row-height="0.3043in" fo:break-before="auto" style:use-optimal-row-height="false"/>
    </style:style>
    <style:style style:name="ro26" style:family="table-row">
      <style:table-row-properties style:row-height="0.3646in" fo:break-before="auto" style:use-optimal-row-height="false"/>
    </style:style>
    <style:style style:name="ro27" style:family="table-row">
      <style:table-row-properties style:row-height="0.2083in" fo:break-before="auto" style:use-optimal-row-height="false"/>
    </style:style>
    <style:style style:name="ro28" style:family="table-row">
      <style:table-row-properties style:row-height="0.2602in" fo:break-before="auto" style:use-optimal-row-height="false"/>
    </style:style>
    <style:style style:name="ro29" style:family="table-row">
      <style:table-row-properties style:row-height="0.2398in" fo:break-before="auto" style:use-optimal-row-height="false"/>
    </style:style>
    <style:style style:name="ro30" style:family="table-row">
      <style:table-row-properties style:row-height="0.1665in" fo:break-before="auto" style:use-optimal-row-height="false"/>
    </style:style>
    <style:style style:name="ro31" style:family="table-row">
      <style:table-row-properties style:row-height="0.1417in" fo:break-before="auto" style:use-optimal-row-height="false"/>
    </style:style>
    <style:style style:name="ro32" style:family="table-row">
      <style:table-row-properties style:row-height="2.7791in" fo:break-before="page" style:use-optimal-row-height="false"/>
    </style:style>
    <style:style style:name="ro33" style:family="table-row">
      <style:table-row-properties style:row-height="2.7791in" fo:break-before="auto" style:use-optimal-row-height="false"/>
    </style:style>
    <style:style style:name="ro34" style:family="table-row">
      <style:table-row-properties style:row-height="0.1583in" fo:break-before="auto" style:use-optimal-row-height="false"/>
    </style:style>
    <style:style style:name="ro35" style:family="table-row">
      <style:table-row-properties style:row-height="0.85in" fo:break-before="auto" style:use-optimal-row-height="false"/>
    </style:style>
    <style:style style:name="ro36" style:family="table-row">
      <style:table-row-properties style:row-height="1.302in" fo:break-before="auto" style:use-optimal-row-height="false"/>
    </style:style>
    <style:style style:name="ro37" style:family="table-row">
      <style:table-row-properties style:row-height="5.689in" fo:break-before="auto" style:use-optimal-row-height="false"/>
    </style:style>
    <style:style style:name="ro38" style:family="table-row">
      <style:table-row-properties style:row-height="1.7in" fo:break-before="auto" style:use-optimal-row-height="false"/>
    </style:style>
    <style:style style:name="ro39" style:family="table-row">
      <style:table-row-properties style:row-height="0.1252in" fo:break-before="auto" style:use-optimal-row-height="false"/>
    </style:style>
    <style:style style:name="ro40" style:family="table-row">
      <style:table-row-properties style:row-height="0.1335in" fo:break-before="auto" style:use-optimal-row-height="false"/>
    </style:style>
    <style:style style:name="ro41" style:family="table-row">
      <style:table-row-properties style:row-height="1.2752in" fo:break-before="auto" style:use-optimal-row-height="false"/>
    </style:style>
    <style:style style:name="ta1" style:family="table" style:master-page-name="PageStyle_5f_стр.1_5f_4">
      <style:table-properties table:display="true" style:writing-mode="lr-tb"/>
    </style:style>
    <style:style style:name="ta2" style:family="table" style:master-page-name="PageStyle_5f_стр.5_5f_7">
      <style:table-properties table:display="true" style:writing-mode="lr-tb"/>
    </style:style>
    <style:style style:name="ta3" style:family="table" style:master-page-name="PageStyle_5f_XDO_5f_METADATA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28in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28in" style:rotation-align="none"/>
    </style:style>
    <style:style style:name="ce57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padding="0.028in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none" style:diagonal-bl-tr="none" style:diagonal-tl-br="none" fo:border-left="1.76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8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padding="0.028in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261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74" style:family="table-cell" style:parent-style-name="Обычный_5f_XDO_5f_METADATA">
      <style:table-cell-properties fo:background-color="#c0c0c0"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5" style:family="table-cell" style:parent-style-name="Обычный_5f_XDO_5f_METADATA">
      <style:table-cell-properties fo:padding="0.028in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6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fo:background-color="#ccccff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fo:background-color="#ccccff" fo:padding="0.028in"/>
    </style:style>
    <style:style style:name="ce279" style:family="table-cell" style:parent-style-name="Default">
      <style:table-cell-properties fo:background-color="#99ccff" fo:padding="0.028in"/>
    </style:style>
    <style:style style:name="ce280" style:family="table-cell" style:parent-style-name="Default">
      <style:table-cell-properties fo:background-color="#ffcc99" fo:padding="0.028in"/>
    </style:style>
    <style:style style:name="ce281" style:family="table-cell" style:parent-style-name="Default">
      <style:table-cell-properties fo:background-color="#ffcc00" fo:padding="0.028in"/>
    </style:style>
    <style:style style:name="ce282" style:family="table-cell" style:parent-style-name="Обычный_5f_XDO_5f_METADATA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Обычный_5f_XDO_5f_METADA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Обычный_5f_XDO_5f_METADATA" style:data-style-name="N10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Обычный_5f_XDO_5f_METADATA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33cccc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91" style:family="table-cell" style:parent-style-name="Default">
      <style:table-cell-properties style:glyph-orientation-vertical="0" fo:background-color="#cccc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92" style:family="table-cell" style:parent-style-name="Default">
      <style:table-cell-properties fo:background-color="#99ccff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ackground-color="#ffcc99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cc99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95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fo:background-color="transparent"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стр.1_4" table:style-name="ta1" table:print-ranges="'стр.1_4'.A1:'стр.1_4'.J118">
        <office:forms form:automatic-focus="false" form:apply-design-mode="false"/>
        <table:table-column table:style-name="co1" table:default-cell-style-name="ce54"/>
        <table:table-column table:style-name="co2" table:default-cell-style-name="ce65"/>
        <table:table-column table:style-name="co3" table:number-columns-repeated="8" table:default-cell-style-name="ce54"/>
        <table:table-column table:style-name="co4" table:default-cell-style-name="ce54"/>
        <table:table-column table:style-name="co5" table:visibility="collapse" table:default-cell-style-name="ce54"/>
        <table:table-column table:style-name="co6" table:default-cell-style-name="ce54"/>
        <table:table-column table:style-name="co7" table:number-columns-repeated="243" table:default-cell-style-name="ce54"/>
        <table:table-column table:style-name="co7" table:number-columns-repeated="16128"/>
        <table:table-row table:style-name="ro1">
          <table:table-cell table:style-name="ce1" office:value-type="string" calcext:value-type="string" table:number-columns-spanned="9" table:number-rows-spanned="2">
            <text:p>БАЛАНС</text:p>
            <text:p>ГОСУДАРСТВЕННОГО (МУНИЦИПАЛЬНОГО) УЧРЕЖДЕНИЯ</text:p>
          </table:table-cell>
          <table:covered-table-cell table:number-columns-repeated="8" table:style-name="ce1"/>
          <table:table-cell table:style-name="ce104"/>
          <table:table-cell table:number-columns-repeated="246"/>
        </table:table-row>
        <table:table-row table:style-name="ro2">
          <table:covered-table-cell table:number-columns-repeated="9" table:style-name="ce1"/>
          <table:table-cell table:style-name="ce165" office:value-type="string" calcext:value-type="string">
            <text:p>КОДЫ</text:p>
          </table:table-cell>
          <table:table-cell/>
          <table:table-cell office:value-type="string" calcext:value-type="string">
            <text:p>поля для расчета автовысоты строк шапки отчета</text:p>
          </table:table-cell>
          <table:table-cell table:number-columns-repeated="244"/>
        </table:table-row>
        <table:table-row table:style-name="ro3">
          <table:table-cell table:style-name="ce2"/>
          <table:table-cell table:style-name="ce57"/>
          <table:table-cell table:style-name="ce104"/>
          <table:table-cell table:style-name="ce133" table:number-columns-repeated="5"/>
          <table:table-cell table:style-name="ce163" office:value-type="string" calcext:value-type="string">
            <text:p>Форма по ОКУД</text:p>
          </table:table-cell>
          <table:table-cell table:style-name="ce166" office:value-type="string" calcext:value-type="string">
            <text:p>0503730</text:p>
          </table:table-cell>
          <table:table-cell table:number-columns-repeated="246"/>
        </table:table-row>
        <table:table-row table:style-name="ro4">
          <table:table-cell table:style-name="ce3"/>
          <table:table-cell table:style-name="ce58"/>
          <table:table-cell table:style-name="ce105" office:value-type="string" calcext:value-type="string" table:number-columns-spanned="3" table:number-rows-spanned="1">
            <text:p>на 1 января 2024 г.</text:p>
          </table:table-cell>
          <table:covered-table-cell table:number-columns-repeated="2" table:style-name="ce105"/>
          <table:table-cell table:style-name="ce104" table:number-columns-repeated="3"/>
          <table:table-cell table:style-name="ce163" office:value-type="string" calcext:value-type="string">
            <text:p>Дата</text:p>
          </table:table-cell>
          <table:table-cell table:style-name="ce167" office:value-type="string" calcext:value-type="string">
            <text:p>01.01.2024</text:p>
          </table:table-cell>
          <table:table-cell/>
          <table:table-cell table:style-name="ce53"/>
          <table:table-cell table:number-columns-repeated="244"/>
        </table:table-row>
        <table:table-row table:style-name="ro4">
          <table:table-cell table:style-name="ce3"/>
          <table:table-cell table:style-name="ce58"/>
          <table:table-cell table:style-name="ce106" table:number-columns-repeated="2"/>
          <table:table-cell table:style-name="ce104" table:number-columns-repeated="4"/>
          <table:table-cell table:style-name="ce163" office:value-type="string" calcext:value-type="string">
            <text:p>ОКВЭД</text:p>
          </table:table-cell>
          <table:table-cell table:style-name="ce167" office:value-type="string" calcext:value-type="string">
            <text:p>85.22</text:p>
          </table:table-cell>
          <table:table-cell/>
          <table:table-cell table:style-name="ce53"/>
          <table:table-cell table:number-columns-repeated="244"/>
        </table:table-row>
        <table:table-row table:style-name="ro4">
          <table:table-cell table:style-name="ce4" office:value-type="string" calcext:value-type="string">
            <text:p>Учреждение</text:p>
          </table:table-cell>
          <table:table-cell table:style-name="ce59" office:value-type="string" calcext:value-type="string" table:number-columns-spanned="7" table:number-rows-spanned="1">
            <text:p>ФЕДЕРАЛЬНОЕ ГОСУДАРСТВЕННОЕ БЮДЖЕТНОЕ ОБРАЗОВАТЕЛЬНОЕ УЧРЕЖДЕНИЕ ВЫСШЕГО ОБРАЗОВАНИЯ "СМОЛЕНСКИЙ ГОСУДАРСТВЕННЫЙ УНИВЕРСИТЕТ СПОРТА"</text:p>
          </table:table-cell>
          <table:covered-table-cell table:number-columns-repeated="6" table:style-name="ce59"/>
          <table:table-cell table:style-name="ce163" office:value-type="string" calcext:value-type="string">
            <text:p>по ОКПО</text:p>
          </table:table-cell>
          <table:table-cell table:style-name="ce167" office:value-type="string" calcext:value-type="string">
            <text:p>02926693</text:p>
          </table:table-cell>
          <table:table-cell/>
          <table:table-cell table:style-name="ce181" office:value-type="string" calcext:value-type="string">
            <text:p>ФЕДЕРАЛЬНОЕ ГОСУДАРСТВЕННОЕ БЮДЖЕТНОЕ ОБРАЗОВАТЕЛЬНОЕ УЧРЕЖДЕНИЕ ВЫСШЕГО ОБРАЗОВАНИЯ "СМОЛЕНСКИЙ ГОСУДАРСТВЕННЫЙ УНИВЕРСИТЕТ СПОРТА"</text:p>
          </table:table-cell>
          <table:table-cell table:number-columns-repeated="244"/>
        </table:table-row>
        <table:table-row table:style-name="ro4">
          <table:table-cell table:style-name="ce4"/>
          <table:table-cell table:style-name="ce60" table:number-columns-spanned="7" table:number-rows-spanned="1"/>
          <table:covered-table-cell table:number-columns-repeated="6" table:style-name="ce60"/>
          <table:table-cell table:style-name="ce163" office:value-type="string" calcext:value-type="string">
            <text:p>ИНН</text:p>
          </table:table-cell>
          <table:table-cell table:style-name="ce167" office:value-type="string" calcext:value-type="string">
            <text:p>6731011390</text:p>
          </table:table-cell>
          <table:table-cell/>
          <table:table-cell table:style-name="ce53"/>
          <table:table-cell table:number-columns-repeated="244"/>
        </table:table-row>
        <table:table-row table:style-name="ro4">
          <table:table-cell table:style-name="ce4" office:value-type="string" calcext:value-type="string">
            <text:p>Обособленное подразделение</text:p>
          </table:table-cell>
          <table:table-cell table:style-name="ce59" table:number-columns-spanned="7" table:number-rows-spanned="1"/>
          <table:covered-table-cell table:number-columns-repeated="6" table:style-name="ce59"/>
          <table:table-cell table:style-name="ce164"/>
          <table:table-cell table:style-name="ce167"/>
          <table:table-cell/>
          <table:table-cell table:style-name="ce181"/>
          <table:table-cell table:number-columns-repeated="244"/>
        </table:table-row>
        <table:table-row table:style-name="ro4">
          <table:table-cell table:style-name="ce4" office:value-type="string" calcext:value-type="string">
            <text:p>Учредитель</text:p>
          </table:table-cell>
          <table:table-cell table:style-name="ce61" table:number-columns-spanned="7" table:number-rows-spanned="1"/>
          <table:covered-table-cell table:number-columns-repeated="6" table:style-name="ce61"/>
          <table:table-cell table:style-name="ce163" office:value-type="string" calcext:value-type="string">
            <text:p>по ОКТМО</text:p>
          </table:table-cell>
          <table:table-cell table:style-name="ce167" office:value-type="string" calcext:value-type="string">
            <text:p>66701000</text:p>
          </table:table-cell>
          <table:table-cell/>
          <table:table-cell table:style-name="ce181"/>
          <table:table-cell table:number-columns-repeated="244"/>
        </table:table-row>
        <table:table-row table:style-name="ro4">
          <table:table-cell table:style-name="ce4"/>
          <table:table-cell table:style-name="ce60" table:number-columns-repeated="7"/>
          <table:table-cell table:style-name="ce163" office:value-type="string" calcext:value-type="string">
            <text:p>по ОКПО</text:p>
          </table:table-cell>
          <table:table-cell table:style-name="ce167"/>
          <table:table-cell/>
          <table:table-cell table:style-name="ce53"/>
          <table:table-cell table:number-columns-repeated="244"/>
        </table:table-row>
        <table:table-row table:style-name="ro4">
          <table:table-cell table:style-name="ce4" office:value-type="string" calcext:value-type="string">
            <text:p>Наименование органа, осуществляющего полномочия</text:p>
          </table:table-cell>
          <table:table-cell table:style-name="ce62" table:number-columns-spanned="7" table:number-rows-spanned="2"/>
          <table:covered-table-cell table:number-columns-repeated="6" table:style-name="ce107"/>
          <table:table-cell table:style-name="ce163" office:value-type="string" calcext:value-type="string">
            <text:p>ИНН</text:p>
          </table:table-cell>
          <table:table-cell table:style-name="ce167"/>
          <table:table-cell/>
          <table:table-cell table:style-name="ce53"/>
          <table:table-cell table:number-columns-repeated="244"/>
        </table:table-row>
        <table:table-row table:style-name="ro4">
          <table:table-cell table:style-name="ce4" office:value-type="string" calcext:value-type="string">
            <text:p>учредителя</text:p>
          </table:table-cell>
          <table:covered-table-cell table:number-columns-repeated="7" table:style-name="ce62"/>
          <table:table-cell table:style-name="ce163" office:value-type="string" calcext:value-type="string">
            <text:p>Глава по БК</text:p>
          </table:table-cell>
          <table:table-cell table:style-name="ce167" office:value-type="string" calcext:value-type="string">
            <text:p>777</text:p>
          </table:table-cell>
          <table:table-cell/>
          <table:table-cell table:style-name="ce53"/>
          <table:table-cell table:number-columns-repeated="244"/>
        </table:table-row>
        <table:table-row table:style-name="ro4">
          <table:table-cell table:style-name="ce4" office:value-type="string" calcext:value-type="string">
            <text:p>Периодичность : годовая</text:p>
          </table:table-cell>
          <table:table-cell table:style-name="ce63" table:number-columns-repeated="7"/>
          <table:table-cell table:style-name="ce163"/>
          <table:table-cell table:style-name="ce168"/>
          <table:table-cell/>
          <table:table-cell table:style-name="ce53"/>
          <table:table-cell table:number-columns-repeated="244"/>
        </table:table-row>
        <table:table-row table:style-name="ro3">
          <table:table-cell table:style-name="ce4" office:value-type="string" calcext:value-type="string">
            <text:p>Единица измерения: руб</text:p>
          </table:table-cell>
          <table:table-cell table:style-name="ce64"/>
          <table:table-cell table:style-name="ce108" table:number-columns-repeated="3"/>
          <table:table-cell table:style-name="ce104" table:number-columns-repeated="3"/>
          <table:table-cell table:style-name="ce163" office:value-type="string" calcext:value-type="string">
            <text:p>по ОКЕИ</text:p>
          </table:table-cell>
          <table:table-cell table:style-name="ce169" office:value-type="float" office:value="383" calcext:value-type="float">
            <text:p>383</text:p>
          </table:table-cell>
          <table:table-cell table:number-columns-repeated="246"/>
        </table:table-row>
        <table:table-row table:style-name="ro5">
          <table:table-cell table:style-name="ce5"/>
          <table:table-cell/>
          <table:table-cell table:style-name="ce55" table:number-columns-spanned="3" table:number-rows-spanned="1"/>
          <table:covered-table-cell table:number-columns-repeated="2" table:style-name="ce55"/>
          <table:table-cell table:number-columns-repeated="251"/>
        </table:table-row>
        <table:table-row table:style-name="ro5">
          <table:table-cell table:style-name="ce6"/>
          <table:table-cell table:style-name="ce66"/>
          <table:table-cell table:style-name="ce6" table:number-columns-repeated="9"/>
          <table:table-cell table:number-columns-repeated="245"/>
        </table:table-row>
        <table:table-row table:style-name="ro6">
          <table:table-cell table:style-name="ce7" office:value-type="string" calcext:value-type="string" table:number-columns-spanned="1" table:number-rows-spanned="2">
            <text:p>АКТИВ</text:p>
          </table:table-cell>
          <table:table-cell table:style-name="ce67" office:value-type="string" calcext:value-type="string" table:number-columns-spanned="1" table:number-rows-spanned="2">
            <text:p>Код строки</text:p>
          </table:table-cell>
          <table:table-cell table:style-name="ce109" office:value-type="string" calcext:value-type="string" table:number-columns-spanned="4" table:number-rows-spanned="1">
            <text:p>На начало года</text:p>
          </table:table-cell>
          <table:covered-table-cell table:number-columns-repeated="3" table:style-name="ce134"/>
          <table:table-cell table:style-name="ce109" office:value-type="string" calcext:value-type="string" table:number-columns-spanned="4" table:number-rows-spanned="1">
            <text:p>На конец отчетного периода</text:p>
          </table:table-cell>
          <table:covered-table-cell table:number-columns-repeated="3" table:style-name="ce134"/>
          <table:table-cell table:style-name="ce180" table:number-columns-repeated="10"/>
          <table:table-cell table:number-columns-repeated="236"/>
        </table:table-row>
        <table:table-row table:style-name="ro7">
          <table:covered-table-cell table:style-name="ce8"/>
          <table:covered-table-cell table:style-name="ce68"/>
          <table:table-cell table:style-name="ce110" office:value-type="string" calcext:value-type="string">
            <text:p>деятельность с целевыми средствами</text:p>
          </table:table-cell>
          <table:table-cell table:style-name="ce67" office:value-type="string" calcext:value-type="string">
            <text:p>деятельность по государственному заданию</text:p>
          </table:table-cell>
          <table:table-cell table:style-name="ce67" office:value-type="string" calcext:value-type="string">
            <text:p>приносящая доход деятельность</text:p>
          </table:table-cell>
          <table:table-cell table:style-name="ce67" office:value-type="string" calcext:value-type="string">
            <text:p>итого</text:p>
          </table:table-cell>
          <table:table-cell table:style-name="ce67" office:value-type="string" calcext:value-type="string">
            <text:p>деятельность с целевыми средствами</text:p>
          </table:table-cell>
          <table:table-cell table:style-name="ce67" office:value-type="string" calcext:value-type="string">
            <text:p>деятельность по государственному заданию</text:p>
          </table:table-cell>
          <table:table-cell table:style-name="ce67" office:value-type="string" calcext:value-type="string">
            <text:p>приносящая доход деятельность</text:p>
          </table:table-cell>
          <table:table-cell table:style-name="ce109" office:value-type="string" calcext:value-type="string">
            <text:p>итого</text:p>
          </table:table-cell>
          <table:table-cell table:style-name="ce180" table:number-columns-repeated="10"/>
          <table:table-cell table:number-columns-repeated="236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145" office:value-type="float" office:value="6" calcext:value-type="float">
            <text:p>6</text:p>
          </table:table-cell>
          <table:table-cell table:style-name="ce145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145" office:value-type="float" office:value="10" calcext:value-type="float">
            <text:p>10</text:p>
          </table:table-cell>
          <table:table-cell table:number-columns-repeated="246"/>
        </table:table-row>
        <table:table-row table:style-name="ro4">
          <table:table-cell table:style-name="ce10" office:value-type="string" calcext:value-type="string">
            <text:p>I. Нефинансовые активы</text:p>
          </table:table-cell>
          <table:table-cell table:style-name="ce70"/>
          <table:table-cell table:style-name="ce111"/>
          <table:table-cell table:style-name="ce125" table:number-columns-repeated="2"/>
          <table:table-cell table:style-name="ce146" table:number-columns-repeated="2"/>
          <table:table-cell table:style-name="ce125" table:number-columns-repeated="2"/>
          <table:table-cell table:style-name="ce170"/>
          <table:table-cell table:style-name="ce6" table:number-columns-repeated="10"/>
          <table:table-cell table:number-columns-repeated="236"/>
        </table:table-row>
        <table:table-row table:style-name="ro4">
          <table:table-cell table:style-name="ce11" office:value-type="string" calcext:value-type="string">
            <text:p>Основные средства (балансовая стоимость, 010100000)*</text:p>
          </table:table-cell>
          <table:table-cell table:style-name="ce71" office:value-type="string" calcext:value-type="string">
            <text:p>010</text:p>
          </table:table-cell>
          <table:table-cell table:style-name="ce112"/>
          <table:table-cell table:style-name="ce126" office:value-type="float" office:value="5111490971.36" calcext:value-type="float">
            <text:p>5,111,490,971.36</text:p>
          </table:table-cell>
          <table:table-cell table:style-name="ce126" office:value-type="float" office:value="15272721.36" calcext:value-type="float">
            <text:p>15,272,721.36</text:p>
          </table:table-cell>
          <table:table-cell table:style-name="ce147" office:value-type="float" office:value="5126763692.72" calcext:value-type="float">
            <text:p>5,126,763,692.72</text:p>
          </table:table-cell>
          <table:table-cell table:style-name="ce147"/>
          <table:table-cell table:style-name="ce126" office:value-type="float" office:value="5218925704.38" calcext:value-type="float">
            <text:p>5,218,925,704.38</text:p>
          </table:table-cell>
          <table:table-cell table:style-name="ce126" office:value-type="float" office:value="15841284.06" calcext:value-type="float">
            <text:p>15,841,284.06</text:p>
          </table:table-cell>
          <table:table-cell table:style-name="ce171" office:value-type="float" office:value="5234766988.44" calcext:value-type="float">
            <text:p>5,234,766,988.44</text:p>
          </table:table-cell>
          <table:table-cell table:style-name="ce6" table:number-columns-repeated="10"/>
          <table:table-cell table:number-columns-repeated="236"/>
        </table:table-row>
        <table:table-row table:style-name="ro4">
          <table:table-cell table:style-name="ce12" office:value-type="string" calcext:value-type="string">
            <text:p>Уменьшение стоимости основных средств**, всего*</text:p>
          </table:table-cell>
          <table:table-cell table:style-name="ce72" office:value-type="string" calcext:value-type="string">
            <text:p>020</text:p>
          </table:table-cell>
          <table:table-cell table:style-name="ce113"/>
          <table:table-cell table:style-name="ce120" office:value-type="float" office:value="1478386915.08" calcext:value-type="float">
            <text:p>1,478,386,915.08</text:p>
          </table:table-cell>
          <table:table-cell table:style-name="ce120" office:value-type="float" office:value="9769175.36" calcext:value-type="float">
            <text:p>9,769,175.36</text:p>
          </table:table-cell>
          <table:table-cell table:style-name="ce148" office:value-type="float" office:value="1488156090.44" calcext:value-type="float">
            <text:p>1,488,156,090.44</text:p>
          </table:table-cell>
          <table:table-cell table:style-name="ce148"/>
          <table:table-cell table:style-name="ce120" office:value-type="float" office:value="1625463633.15" calcext:value-type="float">
            <text:p>1,625,463,633.15</text:p>
          </table:table-cell>
          <table:table-cell table:style-name="ce120" office:value-type="float" office:value="10661362.02" calcext:value-type="float">
            <text:p>10,661,362.02</text:p>
          </table:table-cell>
          <table:table-cell table:style-name="ce172" office:value-type="float" office:value="1636124995.17" calcext:value-type="float">
            <text:p>1,636,124,995.17</text:p>
          </table:table-cell>
          <table:table-cell table:style-name="ce6" table:number-columns-repeated="10"/>
          <table:table-cell table:number-columns-repeated="236"/>
        </table:table-row>
        <table:table-row table:style-name="ro4">
          <table:table-cell table:style-name="ce13" office:value-type="string" calcext:value-type="string">
            <text:p><text:s text:c="4"/>из них:</text:p>
          </table:table-cell>
          <table:table-cell table:style-name="ce73"/>
          <table:table-cell table:style-name="ce114"/>
          <table:table-cell table:style-name="ce127" table:number-columns-repeated="6"/>
          <table:table-cell table:style-name="ce173"/>
          <table:table-cell table:style-name="ce6" table:number-columns-repeated="10"/>
          <table:table-cell table:number-columns-repeated="236"/>
        </table:table-row>
        <table:table-row table:style-name="ro4">
          <table:table-cell table:style-name="ce14" office:value-type="string" calcext:value-type="string">
            <text:p><text:s text:c="4"/>амортизация основных средств*</text:p>
          </table:table-cell>
          <table:table-cell table:style-name="ce71" office:value-type="string" calcext:value-type="string">
            <text:p>021</text:p>
          </table:table-cell>
          <table:table-cell table:style-name="ce112"/>
          <table:table-cell table:style-name="ce126" office:value-type="float" office:value="1478386915.08" calcext:value-type="float">
            <text:p>1,478,386,915.08</text:p>
          </table:table-cell>
          <table:table-cell table:style-name="ce126" office:value-type="float" office:value="9769175.36" calcext:value-type="float">
            <text:p>9,769,175.36</text:p>
          </table:table-cell>
          <table:table-cell table:style-name="ce126" office:value-type="float" office:value="1488156090.44" calcext:value-type="float">
            <text:p>1,488,156,090.44</text:p>
          </table:table-cell>
          <table:table-cell table:style-name="ce126"/>
          <table:table-cell table:style-name="ce126" office:value-type="float" office:value="1625463633.15" calcext:value-type="float">
            <text:p>1,625,463,633.15</text:p>
          </table:table-cell>
          <table:table-cell table:style-name="ce126" office:value-type="float" office:value="10661362.02" calcext:value-type="float">
            <text:p>10,661,362.02</text:p>
          </table:table-cell>
          <table:table-cell table:style-name="ce171" office:value-type="float" office:value="1636124995.17" calcext:value-type="float">
            <text:p>1,636,124,995.17</text:p>
          </table:table-cell>
          <table:table-cell table:style-name="ce6" table:number-columns-repeated="10"/>
          <table:table-cell table:number-columns-repeated="236"/>
        </table:table-row>
        <table:table-row table:style-name="ro4">
          <table:table-cell table:style-name="ce12" office:value-type="string" calcext:value-type="string">
            <text:p>Основные средства (остаточная стоимость, стр. 010–стр. 020)</text:p>
          </table:table-cell>
          <table:table-cell table:style-name="ce72" office:value-type="string" calcext:value-type="string">
            <text:p>030</text:p>
          </table:table-cell>
          <table:table-cell table:style-name="ce113"/>
          <table:table-cell table:style-name="ce120" office:value-type="float" office:value="3633104056.28" calcext:value-type="float">
            <text:p>3,633,104,056.28</text:p>
          </table:table-cell>
          <table:table-cell table:style-name="ce120" office:value-type="float" office:value="5503546" calcext:value-type="float">
            <text:p>5,503,546.00</text:p>
          </table:table-cell>
          <table:table-cell table:style-name="ce148" office:value-type="float" office:value="3638607602.28" calcext:value-type="float">
            <text:p>3,638,607,602.28</text:p>
          </table:table-cell>
          <table:table-cell table:style-name="ce148"/>
          <table:table-cell table:style-name="ce120" office:value-type="float" office:value="3593462071.23" calcext:value-type="float">
            <text:p>3,593,462,071.23</text:p>
          </table:table-cell>
          <table:table-cell table:style-name="ce120" office:value-type="float" office:value="5179922.04" calcext:value-type="float">
            <text:p>5,179,922.04</text:p>
          </table:table-cell>
          <table:table-cell table:style-name="ce172" office:value-type="float" office:value="3598641993.27" calcext:value-type="float">
            <text:p>3,598,641,993.27</text:p>
          </table:table-cell>
          <table:table-cell table:style-name="ce6" table:number-columns-repeated="10"/>
          <table:table-cell table:number-columns-repeated="236"/>
        </table:table-row>
        <table:table-row table:style-name="ro4">
          <table:table-cell table:style-name="ce12" office:value-type="string" calcext:value-type="string">
            <text:p>Нематериальные активы (балансовая стоимость, 010200000)*</text:p>
          </table:table-cell>
          <table:table-cell table:style-name="ce72" office:value-type="string" calcext:value-type="string">
            <text:p>040</text:p>
          </table:table-cell>
          <table:table-cell table:style-name="ce112"/>
          <table:table-cell table:style-name="ce126" table:number-columns-repeated="2"/>
          <table:table-cell table:style-name="ce147" table:number-columns-repeated="2"/>
          <table:table-cell table:style-name="ce126" table:number-columns-repeated="2"/>
          <table:table-cell table:style-name="ce171"/>
          <table:table-cell table:style-name="ce6" table:number-columns-repeated="10"/>
          <table:table-cell table:number-columns-repeated="236"/>
        </table:table-row>
        <table:table-row table:style-name="ro4">
          <table:table-cell table:style-name="ce12" office:value-type="string" calcext:value-type="string">
            <text:p>Уменьшение стоимости нематериальных активов**, всего*</text:p>
          </table:table-cell>
          <table:table-cell table:style-name="ce72" office:value-type="string" calcext:value-type="string">
            <text:p>050</text:p>
          </table:table-cell>
          <table:table-cell table:style-name="ce113"/>
          <table:table-cell table:style-name="ce120" table:number-columns-repeated="2"/>
          <table:table-cell table:style-name="ce148" table:number-columns-repeated="2"/>
          <table:table-cell table:style-name="ce120" table:number-columns-repeated="2"/>
          <table:table-cell table:style-name="ce172"/>
          <table:table-cell table:style-name="ce6" table:number-columns-repeated="10"/>
          <table:table-cell table:number-columns-repeated="236"/>
        </table:table-row>
        <table:table-row table:style-name="ro4">
          <table:table-cell table:style-name="ce15" office:value-type="string" calcext:value-type="string">
            <text:p><text:s text:c="4"/>из них:</text:p>
          </table:table-cell>
          <table:table-cell table:style-name="ce73"/>
          <table:table-cell table:style-name="ce114"/>
          <table:table-cell table:style-name="ce127" table:number-columns-repeated="2"/>
          <table:table-cell table:style-name="ce149" table:number-columns-repeated="2"/>
          <table:table-cell table:style-name="ce127" table:number-columns-repeated="2"/>
          <table:table-cell table:style-name="ce173"/>
          <table:table-cell table:style-name="ce6" table:number-columns-repeated="10"/>
          <table:table-cell table:number-columns-repeated="236"/>
        </table:table-row>
        <table:table-row table:style-name="ro4">
          <table:table-cell table:style-name="ce16" office:value-type="string" calcext:value-type="string">
            <text:p><text:s text:c="4"/>амортизация нематериальных активов*</text:p>
          </table:table-cell>
          <table:table-cell table:style-name="ce71" office:value-type="string" calcext:value-type="string">
            <text:p>051</text:p>
          </table:table-cell>
          <table:table-cell table:style-name="ce112"/>
          <table:table-cell table:style-name="ce126" table:number-columns-repeated="2"/>
          <table:table-cell table:style-name="ce147" table:number-columns-repeated="2"/>
          <table:table-cell table:style-name="ce126" table:number-columns-repeated="2"/>
          <table:table-cell table:style-name="ce171"/>
          <table:table-cell table:style-name="ce6" table:number-columns-repeated="10"/>
          <table:table-cell table:number-columns-repeated="236"/>
        </table:table-row>
        <table:table-row table:style-name="ro4">
          <table:table-cell table:style-name="ce12" office:value-type="string" calcext:value-type="string">
            <text:p>Нематериальные активы (остаточная стоимость, стр. 040–стр. 050)</text:p>
          </table:table-cell>
          <table:table-cell table:style-name="ce72" office:value-type="string" calcext:value-type="string">
            <text:p>060</text:p>
          </table:table-cell>
          <table:table-cell table:style-name="ce113"/>
          <table:table-cell table:style-name="ce120" table:number-columns-repeated="2"/>
          <table:table-cell table:style-name="ce148" table:number-columns-repeated="2"/>
          <table:table-cell table:style-name="ce120" table:number-columns-repeated="2"/>
          <table:table-cell table:style-name="ce172"/>
          <table:table-cell table:style-name="ce6" table:number-columns-repeated="10"/>
          <table:table-cell table:number-columns-repeated="236"/>
        </table:table-row>
        <table:table-row table:style-name="ro4">
          <table:table-cell table:style-name="ce12" office:value-type="string" calcext:value-type="string">
            <text:p>Непроизведенные активы (010300000)** (остаточная стоимость)</text:p>
          </table:table-cell>
          <table:table-cell table:style-name="ce72" office:value-type="string" calcext:value-type="string">
            <text:p>070</text:p>
          </table:table-cell>
          <table:table-cell table:style-name="ce113"/>
          <table:table-cell table:style-name="ce120" office:value-type="float" office:value="479241335.53" calcext:value-type="float">
            <text:p>479,241,335.53</text:p>
          </table:table-cell>
          <table:table-cell table:style-name="ce120"/>
          <table:table-cell table:style-name="ce148" office:value-type="float" office:value="479241335.53" calcext:value-type="float">
            <text:p>479,241,335.53</text:p>
          </table:table-cell>
          <table:table-cell table:style-name="ce148"/>
          <table:table-cell table:style-name="ce120" office:value-type="float" office:value="404990248.86" calcext:value-type="float">
            <text:p>404,990,248.86</text:p>
          </table:table-cell>
          <table:table-cell table:style-name="ce120"/>
          <table:table-cell table:style-name="ce172" office:value-type="float" office:value="404990248.86" calcext:value-type="float">
            <text:p>404,990,248.86</text:p>
          </table:table-cell>
          <table:table-cell table:style-name="ce6" table:number-columns-repeated="10"/>
          <table:table-cell table:number-columns-repeated="236"/>
        </table:table-row>
        <table:table-row table:style-name="ro4">
          <table:table-cell table:style-name="ce12" office:value-type="string" calcext:value-type="string">
            <text:p>Материальные запасы (010500000)** (остаточная стоимость), всего</text:p>
          </table:table-cell>
          <table:table-cell table:style-name="ce72" office:value-type="string" calcext:value-type="string">
            <text:p>080</text:p>
          </table:table-cell>
          <table:table-cell table:style-name="ce113"/>
          <table:table-cell table:style-name="ce120" office:value-type="float" office:value="9238292.62" calcext:value-type="float">
            <text:p>9,238,292.62</text:p>
          </table:table-cell>
          <table:table-cell table:style-name="ce120" office:value-type="float" office:value="6582403.14" calcext:value-type="float">
            <text:p>6,582,403.14</text:p>
          </table:table-cell>
          <table:table-cell table:style-name="ce148" office:value-type="float" office:value="15820695.76" calcext:value-type="float">
            <text:p>15,820,695.76</text:p>
          </table:table-cell>
          <table:table-cell table:style-name="ce148"/>
          <table:table-cell table:style-name="ce120" office:value-type="float" office:value="17375088.42" calcext:value-type="float">
            <text:p>17,375,088.42</text:p>
          </table:table-cell>
          <table:table-cell table:style-name="ce120" office:value-type="float" office:value="10880539.04" calcext:value-type="float">
            <text:p>10,880,539.04</text:p>
          </table:table-cell>
          <table:table-cell table:style-name="ce172" office:value-type="float" office:value="28255627.46" calcext:value-type="float">
            <text:p>28,255,627.46</text:p>
          </table:table-cell>
          <table:table-cell table:style-name="ce6" table:number-columns-repeated="10"/>
          <table:table-cell table:number-columns-repeated="236"/>
        </table:table-row>
        <table:table-row table:style-name="ro4">
          <table:table-cell table:style-name="ce15" office:value-type="string" calcext:value-type="string">
            <text:p><text:s text:c="4"/>из них:</text:p>
          </table:table-cell>
          <table:table-cell table:style-name="ce73"/>
          <table:table-cell table:style-name="ce114"/>
          <table:table-cell table:style-name="ce127" table:number-columns-repeated="2"/>
          <table:table-cell table:style-name="ce149" table:number-columns-repeated="2"/>
          <table:table-cell table:style-name="ce127" table:number-columns-repeated="2"/>
          <table:table-cell table:style-name="ce173"/>
          <table:table-cell table:style-name="ce6" table:number-columns-repeated="10"/>
          <table:table-cell table:number-columns-repeated="236"/>
        </table:table-row>
        <table:table-row table:style-name="ro3">
          <table:table-cell table:style-name="ce17" office:value-type="string" calcext:value-type="string">
            <text:p><text:s text:c="4"/>внеоборотные</text:p>
          </table:table-cell>
          <table:table-cell table:style-name="ce74" office:value-type="string" calcext:value-type="string">
            <text:p>081</text:p>
          </table:table-cell>
          <table:table-cell table:style-name="ce115" table:number-columns-repeated="3"/>
          <table:table-cell table:style-name="ce150" table:number-columns-repeated="2"/>
          <table:table-cell table:style-name="ce115" table:number-columns-repeated="2"/>
          <table:table-cell table:style-name="ce174"/>
          <table:table-cell table:style-name="ce6" table:number-columns-repeated="10"/>
          <table:table-cell table:number-columns-repeated="236"/>
        </table:table-row>
        <table:table-row table:style-name="ro5">
          <table:table-cell table:style-name="ce18"/>
          <table:table-cell table:style-name="ce75"/>
          <table:table-cell table:style-name="ce116"/>
          <table:table-cell table:style-name="ce135" table:number-columns-repeated="7"/>
          <table:table-cell table:style-name="ce6" table:number-columns-repeated="10"/>
          <table:table-cell table:number-columns-repeated="236"/>
        </table:table-row>
        <table:table-row table:style-name="ro9">
          <table:table-cell table:style-name="ce19"/>
          <table:table-cell table:style-name="ce76"/>
          <table:table-cell table:style-name="ce117" table:number-columns-repeated="3"/>
          <table:table-cell table:style-name="ce151" table:number-columns-repeated="2"/>
          <table:table-cell table:style-name="ce117" table:number-columns-repeated="2"/>
          <table:table-cell table:style-name="ce175" office:value-type="string" calcext:value-type="string">
            <text:p>Форма 0503730 с.2</text:p>
          </table:table-cell>
          <table:table-cell table:style-name="ce6" table:number-columns-repeated="10"/>
          <table:table-cell table:number-columns-repeated="236"/>
        </table:table-row>
        <table:table-row table:style-name="ro6">
          <table:table-cell table:style-name="ce7" office:value-type="string" calcext:value-type="string" table:number-columns-spanned="1" table:number-rows-spanned="2">
            <text:p>АКТИВ</text:p>
          </table:table-cell>
          <table:table-cell table:style-name="ce77" office:value-type="string" calcext:value-type="string" table:number-columns-spanned="1" table:number-rows-spanned="2">
            <text:p>Код строки</text:p>
          </table:table-cell>
          <table:table-cell table:style-name="ce118" office:value-type="string" calcext:value-type="string" table:number-columns-spanned="4" table:number-rows-spanned="1">
            <text:p>На начало года</text:p>
          </table:table-cell>
          <table:covered-table-cell table:number-columns-repeated="3" table:style-name="ce136"/>
          <table:table-cell table:style-name="ce118" office:value-type="string" calcext:value-type="string" table:number-columns-spanned="4" table:number-rows-spanned="1">
            <text:p>На конец отчетного периода</text:p>
          </table:table-cell>
          <table:covered-table-cell table:number-columns-repeated="3" table:style-name="ce136"/>
          <table:table-cell table:number-columns-repeated="246"/>
        </table:table-row>
        <table:table-row table:style-name="ro7">
          <table:covered-table-cell table:style-name="ce8"/>
          <table:covered-table-cell table:style-name="ce78"/>
          <table:table-cell table:style-name="ce110" office:value-type="string" calcext:value-type="string">
            <text:p>деятельность с целевыми средствами</text:p>
          </table:table-cell>
          <table:table-cell table:style-name="ce67" office:value-type="string" calcext:value-type="string">
            <text:p>деятельность по государственному заданию</text:p>
          </table:table-cell>
          <table:table-cell table:style-name="ce67" office:value-type="string" calcext:value-type="string">
            <text:p>приносящая доход деятельность</text:p>
          </table:table-cell>
          <table:table-cell table:style-name="ce67" office:value-type="string" calcext:value-type="string">
            <text:p>итого</text:p>
          </table:table-cell>
          <table:table-cell table:style-name="ce67" office:value-type="string" calcext:value-type="string">
            <text:p>деятельность с целевыми средствами</text:p>
          </table:table-cell>
          <table:table-cell table:style-name="ce67" office:value-type="string" calcext:value-type="string">
            <text:p>деятельность по государственному заданию</text:p>
          </table:table-cell>
          <table:table-cell table:style-name="ce67" office:value-type="string" calcext:value-type="string">
            <text:p>приносящая доход деятельность</text:p>
          </table:table-cell>
          <table:table-cell table:style-name="ce109" office:value-type="string" calcext:value-type="string">
            <text:p>итого</text:p>
          </table:table-cell>
          <table:table-cell table:number-columns-repeated="246"/>
        </table:table-row>
        <table:table-row table:style-name="ro10">
          <table:table-cell table:style-name="ce20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7" calcext:value-type="float">
            <text:p>7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9" calcext:value-type="float">
            <text:p>9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246"/>
        </table:table-row>
        <table:table-row table:style-name="ro4">
          <table:table-cell table:style-name="ce12" office:value-type="string" calcext:value-type="string">
            <text:p>Права пользования активами (011100000)** (остаточная стоимость), всего</text:p>
          </table:table-cell>
          <table:table-cell table:style-name="ce80" office:value-type="float" office:value="100" calcext:value-type="float">
            <text:p>100</text:p>
          </table:table-cell>
          <table:table-cell table:style-name="ce112"/>
          <table:table-cell table:style-name="ce126" office:value-type="float" office:value="717296" calcext:value-type="float">
            <text:p>717,296.00</text:p>
          </table:table-cell>
          <table:table-cell table:style-name="ce126" office:value-type="float" office:value="110250" calcext:value-type="float">
            <text:p>110,250.00</text:p>
          </table:table-cell>
          <table:table-cell table:style-name="ce147" office:value-type="float" office:value="827546" calcext:value-type="float">
            <text:p>827,546.00</text:p>
          </table:table-cell>
          <table:table-cell table:style-name="ce147"/>
          <table:table-cell table:style-name="ce126" office:value-type="float" office:value="965226" calcext:value-type="float">
            <text:p>965,226.00</text:p>
          </table:table-cell>
          <table:table-cell table:style-name="ce126" office:value-type="float" office:value="283250" calcext:value-type="float">
            <text:p>283,250.00</text:p>
          </table:table-cell>
          <table:table-cell table:style-name="ce171" office:value-type="float" office:value="1248476" calcext:value-type="float">
            <text:p>1,248,476.00</text:p>
          </table:table-cell>
          <table:table-cell table:number-columns-repeated="246"/>
        </table:table-row>
        <table:table-row table:style-name="ro4">
          <table:table-cell table:style-name="ce21" office:value-type="string" calcext:value-type="string">
            <text:p><text:s text:c="4"/>из них:</text:p>
          </table:table-cell>
          <table:table-cell table:style-name="ce81"/>
          <table:table-cell table:style-name="ce114"/>
          <table:table-cell table:style-name="ce127" table:number-columns-repeated="2"/>
          <table:table-cell table:style-name="ce149" table:number-columns-repeated="2"/>
          <table:table-cell table:style-name="ce127" table:number-columns-repeated="2"/>
          <table:table-cell table:style-name="ce173"/>
          <table:table-cell table:number-columns-repeated="246"/>
        </table:table-row>
        <table:table-row table:style-name="ro4">
          <table:table-cell table:style-name="ce22" office:value-type="string" calcext:value-type="string">
            <text:p><text:s text:c="4"/>долгосрочные</text:p>
          </table:table-cell>
          <table:table-cell table:style-name="ce82" office:value-type="float" office:value="101" calcext:value-type="float">
            <text:p>101</text:p>
          </table:table-cell>
          <table:table-cell table:style-name="ce112"/>
          <table:table-cell table:style-name="ce126" table:number-columns-repeated="2"/>
          <table:table-cell table:style-name="ce147" table:number-columns-repeated="2"/>
          <table:table-cell table:style-name="ce126" table:number-columns-repeated="2"/>
          <table:table-cell table:style-name="ce171"/>
          <table:table-cell table:number-columns-repeated="246"/>
        </table:table-row>
        <table:table-row table:style-name="ro5">
          <table:table-cell table:style-name="ce23" office:value-type="string" calcext:value-type="string">
            <text:p>Биологические активы (011300000)** (остаточная стоимость)</text:p>
          </table:table-cell>
          <table:table-cell table:style-name="ce82" office:value-type="float" office:value="110" calcext:value-type="float">
            <text:p>110</text:p>
          </table:table-cell>
          <table:table-cell table:style-name="ce112"/>
          <table:table-cell table:style-name="ce126" table:number-columns-repeated="2"/>
          <table:table-cell table:style-name="ce147" table:number-columns-repeated="2"/>
          <table:table-cell table:style-name="ce126" table:number-columns-repeated="2"/>
          <table:table-cell table:style-name="ce171"/>
          <table:table-cell table:number-columns-repeated="246"/>
        </table:table-row>
        <table:table-row table:style-name="ro5">
          <table:table-cell table:style-name="ce23" office:value-type="string" calcext:value-type="string">
            <text:p>Вложения в нефинансовые активы (010600000), всего</text:p>
          </table:table-cell>
          <table:table-cell table:style-name="ce82" office:value-type="float" office:value="120" calcext:value-type="float">
            <text:p>120</text:p>
          </table:table-cell>
          <table:table-cell table:style-name="ce112"/>
          <table:table-cell table:style-name="ce126" table:number-columns-repeated="2"/>
          <table:table-cell table:style-name="ce147" table:number-columns-repeated="2"/>
          <table:table-cell table:style-name="ce126" table:number-columns-repeated="2"/>
          <table:table-cell table:style-name="ce171"/>
          <table:table-cell table:number-columns-repeated="246"/>
        </table:table-row>
        <table:table-row table:style-name="ro4">
          <table:table-cell table:style-name="ce24" office:value-type="string" calcext:value-type="string">
            <text:p><text:s text:c="4"/>из них:</text:p>
          </table:table-cell>
          <table:table-cell table:style-name="ce83"/>
          <table:table-cell table:style-name="ce114"/>
          <table:table-cell table:style-name="ce127" table:number-columns-repeated="2"/>
          <table:table-cell table:style-name="ce149" table:number-columns-repeated="2"/>
          <table:table-cell table:style-name="ce127" table:number-columns-repeated="2"/>
          <table:table-cell table:style-name="ce173"/>
          <table:table-cell table:number-columns-repeated="246"/>
        </table:table-row>
        <table:table-row table:style-name="ro4">
          <table:table-cell table:style-name="ce25" office:value-type="string" calcext:value-type="string">
            <text:p><text:s text:c="4"/>внеоборотные</text:p>
          </table:table-cell>
          <table:table-cell table:style-name="ce82" office:value-type="float" office:value="121" calcext:value-type="float">
            <text:p>121</text:p>
          </table:table-cell>
          <table:table-cell table:style-name="ce112"/>
          <table:table-cell table:style-name="ce126" table:number-columns-repeated="2"/>
          <table:table-cell table:style-name="ce147" table:number-columns-repeated="2"/>
          <table:table-cell table:style-name="ce126" table:number-columns-repeated="2"/>
          <table:table-cell table:style-name="ce171"/>
          <table:table-cell table:number-columns-repeated="246"/>
        </table:table-row>
        <table:table-row table:style-name="ro5">
          <table:table-cell table:style-name="ce26" office:value-type="string" calcext:value-type="string">
            <text:p>Нефинансовые активы в пути (010700000)</text:p>
          </table:table-cell>
          <table:table-cell table:style-name="ce84" office:value-type="float" office:value="130" calcext:value-type="float">
            <text:p>130</text:p>
          </table:table-cell>
          <table:table-cell table:style-name="ce120" table:number-columns-repeated="3"/>
          <table:table-cell table:style-name="ce148" table:number-columns-repeated="2"/>
          <table:table-cell table:style-name="ce120" table:number-columns-repeated="2"/>
          <table:table-cell table:style-name="ce172"/>
          <table:table-cell table:number-columns-repeated="246"/>
        </table:table-row>
        <table:table-row table:style-name="ro5">
          <table:table-cell table:style-name="ce26" office:value-type="string" calcext:value-type="string">
            <text:p>Затраты на изготовление готовой продукции, выполнение работ, услуг (010900000)</text:p>
          </table:table-cell>
          <table:table-cell table:style-name="ce84" office:value-type="float" office:value="150" calcext:value-type="float">
            <text:p>150</text:p>
          </table:table-cell>
          <table:table-cell table:style-name="ce120" table:number-columns-repeated="3"/>
          <table:table-cell table:style-name="ce148" table:number-columns-repeated="2"/>
          <table:table-cell table:style-name="ce120" table:number-columns-repeated="2"/>
          <table:table-cell table:style-name="ce172"/>
          <table:table-cell table:number-columns-repeated="246"/>
        </table:table-row>
        <table:table-row table:style-name="ro5">
          <table:table-cell table:style-name="ce26" office:value-type="string" calcext:value-type="string">
            <text:p>Расходы будущих периодов (040150000)</text:p>
          </table:table-cell>
          <table:table-cell table:style-name="ce84" office:value-type="float" office:value="160" calcext:value-type="float">
            <text:p>160</text:p>
          </table:table-cell>
          <table:table-cell table:style-name="ce120"/>
          <table:table-cell table:style-name="ce120" office:value-type="float" office:value="87366.35" calcext:value-type="float">
            <text:p>87,366.35</text:p>
          </table:table-cell>
          <table:table-cell table:style-name="ce120" office:value-type="float" office:value="5698.52" calcext:value-type="float">
            <text:p>5,698.52</text:p>
          </table:table-cell>
          <table:table-cell table:style-name="ce148" office:value-type="float" office:value="93064.87" calcext:value-type="float">
            <text:p>93,064.87</text:p>
          </table:table-cell>
          <table:table-cell table:style-name="ce148"/>
          <table:table-cell table:style-name="ce120" office:value-type="float" office:value="339989.74" calcext:value-type="float">
            <text:p>339,989.74</text:p>
          </table:table-cell>
          <table:table-cell table:style-name="ce120" office:value-type="float" office:value="69181.03" calcext:value-type="float">
            <text:p>69,181.03</text:p>
          </table:table-cell>
          <table:table-cell table:style-name="ce172" office:value-type="float" office:value="409170.77" calcext:value-type="float">
            <text:p>409,170.77</text:p>
          </table:table-cell>
          <table:table-cell table:number-columns-repeated="246"/>
        </table:table-row>
        <table:table-row table:style-name="ro5">
          <table:table-cell table:style-name="ce26" office:value-type="string" calcext:value-type="string">
            <text:p>Затраты на биотрансформацию (011000000)</text:p>
          </table:table-cell>
          <table:table-cell table:style-name="ce84" office:value-type="float" office:value="170" calcext:value-type="float">
            <text:p>170</text:p>
          </table:table-cell>
          <table:table-cell table:style-name="ce120" table:number-columns-repeated="3"/>
          <table:table-cell table:style-name="ce148" table:number-columns-repeated="2"/>
          <table:table-cell table:style-name="ce120" table:number-columns-repeated="2"/>
          <table:table-cell table:style-name="ce172"/>
          <table:table-cell table:number-columns-repeated="246"/>
        </table:table-row>
        <table:table-row table:style-name="ro11">
          <table:table-cell table:style-name="ce27" office:value-type="string" calcext:value-type="string">
            <text:p>Итого по разделу I <text:s/>(стр. 030 + стр. 060 + стр. 070 + стр. 080 + стр. 100 + стр. 110 + стр. 120 + стр. 130 + стр. 150 + стр. 160 + стр. 170)</text:p>
          </table:table-cell>
          <table:table-cell table:style-name="ce85" office:value-type="float" office:value="190" calcext:value-type="float">
            <text:p>190</text:p>
          </table:table-cell>
          <table:table-cell table:style-name="ce121"/>
          <table:table-cell table:style-name="ce137" office:value-type="float" office:value="4122388346.78" calcext:value-type="float">
            <text:p>4,122,388,346.78</text:p>
          </table:table-cell>
          <table:table-cell table:style-name="ce137" office:value-type="float" office:value="12201897.66" calcext:value-type="float">
            <text:p>12,201,897.66</text:p>
          </table:table-cell>
          <table:table-cell table:style-name="ce153" office:value-type="float" office:value="4134590244.44" calcext:value-type="float">
            <text:p>4,134,590,244.44</text:p>
          </table:table-cell>
          <table:table-cell table:style-name="ce153"/>
          <table:table-cell table:style-name="ce137" office:value-type="float" office:value="4017132624.25" calcext:value-type="float">
            <text:p>4,017,132,624.25</text:p>
          </table:table-cell>
          <table:table-cell table:style-name="ce137" office:value-type="float" office:value="16412892.11" calcext:value-type="float">
            <text:p>16,412,892.11</text:p>
          </table:table-cell>
          <table:table-cell table:style-name="ce176" office:value-type="float" office:value="4033545516.36" calcext:value-type="float">
            <text:p>4,033,545,516.36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II. Финансовые активы</text:p>
          </table:table-cell>
          <table:table-cell table:style-name="ce86"/>
          <table:table-cell table:style-name="ce122"/>
          <table:table-cell table:style-name="ce138" table:number-columns-repeated="2"/>
          <table:table-cell table:style-name="ce154" table:number-columns-repeated="2"/>
          <table:table-cell table:style-name="ce138" table:number-columns-repeated="2"/>
          <table:table-cell table:style-name="ce177"/>
          <table:table-cell table:number-columns-repeated="246"/>
        </table:table-row>
        <table:table-row table:style-name="ro4">
          <table:table-cell table:style-name="ce29" office:value-type="string" calcext:value-type="string">
            <text:p>Денежные средства учреждения (020100000), всего</text:p>
          </table:table-cell>
          <table:table-cell table:style-name="ce82" office:value-type="float" office:value="200" calcext:value-type="float">
            <text:p>200</text:p>
          </table:table-cell>
          <table:table-cell table:style-name="ce112" office:value-type="float" office:value="116595785.14" calcext:value-type="float">
            <text:p>116,595,785.14</text:p>
          </table:table-cell>
          <table:table-cell table:style-name="ce126"/>
          <table:table-cell table:style-name="ce126" office:value-type="float" office:value="13816605.24" calcext:value-type="float">
            <text:p>13,816,605.24</text:p>
          </table:table-cell>
          <table:table-cell table:style-name="ce147" office:value-type="float" office:value="130412390.38" calcext:value-type="float">
            <text:p>130,412,390.38</text:p>
          </table:table-cell>
          <table:table-cell table:style-name="ce147" office:value-type="float" office:value="42734160.2" calcext:value-type="float">
            <text:p>42,734,160.20</text:p>
          </table:table-cell>
          <table:table-cell table:style-name="ce126" office:value-type="float" office:value="1841751.97" calcext:value-type="float">
            <text:p>1,841,751.97</text:p>
          </table:table-cell>
          <table:table-cell table:style-name="ce126" office:value-type="float" office:value="17525091.16" calcext:value-type="float">
            <text:p>17,525,091.16</text:p>
          </table:table-cell>
          <table:table-cell table:style-name="ce171" office:value-type="float" office:value="62101003.33" calcext:value-type="float">
            <text:p>62,101,003.33</text:p>
          </table:table-cell>
          <table:table-cell table:number-columns-repeated="246"/>
        </table:table-row>
        <table:table-row table:style-name="ro4">
          <table:table-cell table:style-name="ce15" office:value-type="string" calcext:value-type="string">
            <text:p><text:s text:c="4"/>в том числе:</text:p>
          </table:table-cell>
          <table:table-cell table:style-name="ce83"/>
          <table:table-cell table:style-name="ce114"/>
          <table:table-cell table:style-name="ce127" table:number-columns-repeated="2"/>
          <table:table-cell table:style-name="ce149" table:number-columns-repeated="2"/>
          <table:table-cell table:style-name="ce127" table:number-columns-repeated="2"/>
          <table:table-cell table:style-name="ce173"/>
          <table:table-cell table:number-columns-repeated="246"/>
        </table:table-row>
        <table:table-row table:style-name="ro4">
          <table:table-cell table:style-name="ce17" office:value-type="string" calcext:value-type="string">
            <text:p><text:s text:c="4"/>на лицевых счетах учреждения в органе казначейства (020110000)</text:p>
          </table:table-cell>
          <table:table-cell table:style-name="ce82" office:value-type="float" office:value="201" calcext:value-type="float">
            <text:p>201</text:p>
          </table:table-cell>
          <table:table-cell table:style-name="ce112" office:value-type="float" office:value="116595785.14" calcext:value-type="float">
            <text:p>116,595,785.14</text:p>
          </table:table-cell>
          <table:table-cell table:style-name="ce126"/>
          <table:table-cell table:style-name="ce126" office:value-type="float" office:value="13376564.47" calcext:value-type="float">
            <text:p>13,376,564.47</text:p>
          </table:table-cell>
          <table:table-cell table:style-name="ce147" office:value-type="float" office:value="129972349.61" calcext:value-type="float">
            <text:p>129,972,349.61</text:p>
          </table:table-cell>
          <table:table-cell table:style-name="ce147" office:value-type="float" office:value="42734160.2" calcext:value-type="float">
            <text:p>42,734,160.20</text:p>
          </table:table-cell>
          <table:table-cell table:style-name="ce126" office:value-type="float" office:value="1841751.97" calcext:value-type="float">
            <text:p>1,841,751.97</text:p>
          </table:table-cell>
          <table:table-cell table:style-name="ce126" office:value-type="float" office:value="17265692.67" calcext:value-type="float">
            <text:p>17,265,692.67</text:p>
          </table:table-cell>
          <table:table-cell table:style-name="ce171" office:value-type="float" office:value="61841604.84" calcext:value-type="float">
            <text:p>61,841,604.84</text:p>
          </table:table-cell>
          <table:table-cell table:number-columns-repeated="246"/>
        </table:table-row>
        <table:table-row table:style-name="ro10">
          <table:table-cell table:style-name="ce12" office:value-type="string" calcext:value-type="string">
            <text:p><text:s text:c="4"/>в кредитной организации (020120000), всего</text:p>
          </table:table-cell>
          <table:table-cell table:style-name="ce87" office:value-type="float" office:value="203" calcext:value-type="float">
            <text:p>203</text:p>
          </table:table-cell>
          <table:table-cell table:style-name="ce113"/>
          <table:table-cell table:style-name="ce120" table:number-columns-repeated="2"/>
          <table:table-cell table:style-name="ce148" table:number-columns-repeated="2"/>
          <table:table-cell table:style-name="ce120" table:number-columns-repeated="2"/>
          <table:table-cell table:style-name="ce172"/>
          <table:table-cell table:number-columns-repeated="246"/>
        </table:table-row>
        <table:table-row table:style-name="ro11">
          <table:table-cell table:style-name="ce30" office:value-type="string" calcext:value-type="string">
            <text:p>        из них:</text:p>
            <text:p>        на депозитах (020122000), всего</text:p>
          </table:table-cell>
          <table:table-cell table:style-name="ce87" office:value-type="float" office:value="204" calcext:value-type="float">
            <text:p>204</text:p>
          </table:table-cell>
          <table:table-cell table:style-name="ce113"/>
          <table:table-cell table:style-name="ce120" table:number-columns-repeated="2"/>
          <table:table-cell table:style-name="ce148" table:number-columns-repeated="2"/>
          <table:table-cell table:style-name="ce120" table:number-columns-repeated="2"/>
          <table:table-cell table:style-name="ce172"/>
          <table:table-cell table:number-columns-repeated="246"/>
        </table:table-row>
        <table:table-row table:style-name="ro10">
          <table:table-cell table:style-name="ce31" office:value-type="string" calcext:value-type="string">
            <text:p><text:s text:c="12"/>из них:</text:p>
          </table:table-cell>
          <table:table-cell table:style-name="ce83"/>
          <table:table-cell table:style-name="ce114"/>
          <table:table-cell table:style-name="ce127" table:number-columns-repeated="2"/>
          <table:table-cell table:style-name="ce149" table:number-columns-repeated="2"/>
          <table:table-cell table:style-name="ce127" table:number-columns-repeated="2"/>
          <table:table-cell table:style-name="ce173"/>
          <table:table-cell table:number-columns-repeated="246"/>
        </table:table-row>
        <table:table-row table:style-name="ro10">
          <table:table-cell table:style-name="ce32" office:value-type="string" calcext:value-type="string">
            <text:p><text:s text:c="12"/>долгосрочные</text:p>
          </table:table-cell>
          <table:table-cell table:style-name="ce82" office:value-type="float" office:value="205" calcext:value-type="float">
            <text:p>205</text:p>
          </table:table-cell>
          <table:table-cell table:style-name="ce112"/>
          <table:table-cell table:style-name="ce126" table:number-columns-repeated="2"/>
          <table:table-cell table:style-name="ce147" table:number-columns-repeated="2"/>
          <table:table-cell table:style-name="ce126" table:number-columns-repeated="2"/>
          <table:table-cell table:style-name="ce171"/>
          <table:table-cell table:number-columns-repeated="246"/>
        </table:table-row>
        <table:table-row table:style-name="ro10">
          <table:table-cell table:style-name="ce33" office:value-type="string" calcext:value-type="string">
            <text:p><text:s text:c="8"/>в иностранной валюте и драгоценных металлах (020127000)</text:p>
          </table:table-cell>
          <table:table-cell table:style-name="ce87" office:value-type="float" office:value="206" calcext:value-type="float">
            <text:p>206</text:p>
          </table:table-cell>
          <table:table-cell table:style-name="ce113"/>
          <table:table-cell table:style-name="ce120" table:number-columns-repeated="2"/>
          <table:table-cell table:style-name="ce148" table:number-columns-repeated="2"/>
          <table:table-cell table:style-name="ce120" table:number-columns-repeated="2"/>
          <table:table-cell table:style-name="ce172"/>
          <table:table-cell table:number-columns-repeated="246"/>
        </table:table-row>
        <table:table-row table:style-name="ro10">
          <table:table-cell table:style-name="ce33" office:value-type="string" calcext:value-type="string">
            <text:p><text:s text:c="4"/>в кассе учреждения (020130000)</text:p>
          </table:table-cell>
          <table:table-cell table:style-name="ce72" office:value-type="string" calcext:value-type="string">
            <text:p>207</text:p>
          </table:table-cell>
          <table:table-cell table:style-name="ce113"/>
          <table:table-cell table:style-name="ce120"/>
          <table:table-cell table:style-name="ce120" office:value-type="float" office:value="440040.77" calcext:value-type="float">
            <text:p>440,040.77</text:p>
          </table:table-cell>
          <table:table-cell table:style-name="ce148" office:value-type="float" office:value="440040.77" calcext:value-type="float">
            <text:p>440,040.77</text:p>
          </table:table-cell>
          <table:table-cell table:style-name="ce148"/>
          <table:table-cell table:style-name="ce120"/>
          <table:table-cell table:style-name="ce120" office:value-type="float" office:value="259398.49" calcext:value-type="float">
            <text:p>259,398.49</text:p>
          </table:table-cell>
          <table:table-cell table:style-name="ce172" office:value-type="float" office:value="259398.49" calcext:value-type="float">
            <text:p>259,398.49</text:p>
          </table:table-cell>
          <table:table-cell table:number-columns-repeated="246"/>
        </table:table-row>
        <table:table-row table:style-name="ro10">
          <table:table-cell table:style-name="ce12" office:value-type="string" calcext:value-type="string">
            <text:p>Финансовые вложения (020400000), всего</text:p>
          </table:table-cell>
          <table:table-cell table:style-name="ce72" office:value-type="string" calcext:value-type="string">
            <text:p>240</text:p>
          </table:table-cell>
          <table:table-cell table:style-name="ce113"/>
          <table:table-cell table:style-name="ce120" table:number-columns-repeated="2"/>
          <table:table-cell table:style-name="ce148" table:number-columns-repeated="2"/>
          <table:table-cell table:style-name="ce120" table:number-columns-repeated="2"/>
          <table:table-cell table:style-name="ce172"/>
          <table:table-cell table:number-columns-repeated="246"/>
        </table:table-row>
        <table:table-row table:style-name="ro10">
          <table:table-cell table:style-name="ce34" office:value-type="string" calcext:value-type="string">
            <text:p><text:s text:c="4"/>из них:</text:p>
          </table:table-cell>
          <table:table-cell table:style-name="ce73"/>
          <table:table-cell table:style-name="ce114"/>
          <table:table-cell table:style-name="ce127" table:number-columns-repeated="2"/>
          <table:table-cell table:style-name="ce149" table:number-columns-repeated="2"/>
          <table:table-cell table:style-name="ce127" table:number-columns-repeated="2"/>
          <table:table-cell table:style-name="ce173"/>
          <table:table-cell table:number-columns-repeated="246"/>
        </table:table-row>
        <table:table-row table:style-name="ro8">
          <table:table-cell table:style-name="ce35" office:value-type="string" calcext:value-type="string">
            <text:p><text:s text:c="4"/>долгосрочные</text:p>
          </table:table-cell>
          <table:table-cell table:style-name="ce71" office:value-type="string" calcext:value-type="string">
            <text:p>241</text:p>
          </table:table-cell>
          <table:table-cell table:style-name="ce112"/>
          <table:table-cell table:style-name="ce126" table:number-columns-repeated="2"/>
          <table:table-cell table:style-name="ce147" table:number-columns-repeated="2"/>
          <table:table-cell table:style-name="ce126" table:number-columns-repeated="2"/>
          <table:table-cell table:style-name="ce171"/>
          <table:table-cell table:number-columns-repeated="246"/>
        </table:table-row>
        <table:table-row table:style-name="ro10">
          <table:table-cell table:style-name="ce12" office:value-type="string" calcext:value-type="string">
            <text:p>Дебиторская задолженность по доходам (020500000, 020900000), всего</text:p>
          </table:table-cell>
          <table:table-cell table:style-name="ce72" office:value-type="string" calcext:value-type="string">
            <text:p>250</text:p>
          </table:table-cell>
          <table:table-cell table:style-name="ce113"/>
          <table:table-cell table:style-name="ce120" office:value-type="float" office:value="23262.4" calcext:value-type="float">
            <text:p>23,262.40</text:p>
          </table:table-cell>
          <table:table-cell table:style-name="ce120" office:value-type="float" office:value="17857870.44" calcext:value-type="float">
            <text:p>17,857,870.44</text:p>
          </table:table-cell>
          <table:table-cell table:style-name="ce148" office:value-type="float" office:value="17881132.84" calcext:value-type="float">
            <text:p>17,881,132.84</text:p>
          </table:table-cell>
          <table:table-cell table:style-name="ce148" office:value-type="float" office:value="14409295.13" calcext:value-type="float">
            <text:p>14,409,295.13</text:p>
          </table:table-cell>
          <table:table-cell table:style-name="ce120" office:value-type="float" office:value="23262.4" calcext:value-type="float">
            <text:p>23,262.40</text:p>
          </table:table-cell>
          <table:table-cell table:style-name="ce120" office:value-type="float" office:value="38045373.01" calcext:value-type="float">
            <text:p>38,045,373.01</text:p>
          </table:table-cell>
          <table:table-cell table:style-name="ce172" office:value-type="float" office:value="52477930.54" calcext:value-type="float">
            <text:p>52,477,930.54</text:p>
          </table:table-cell>
          <table:table-cell table:number-columns-repeated="246"/>
        </table:table-row>
        <table:table-row table:style-name="ro10">
          <table:table-cell table:style-name="ce34" office:value-type="string" calcext:value-type="string">
            <text:p><text:s text:c="4"/>из них:</text:p>
          </table:table-cell>
          <table:table-cell table:style-name="ce73"/>
          <table:table-cell table:style-name="ce114"/>
          <table:table-cell table:style-name="ce127" table:number-columns-repeated="2"/>
          <table:table-cell table:style-name="ce149" table:number-columns-repeated="2"/>
          <table:table-cell table:style-name="ce127" table:number-columns-repeated="2"/>
          <table:table-cell table:style-name="ce173"/>
          <table:table-cell table:number-columns-repeated="246"/>
        </table:table-row>
        <table:table-row table:style-name="ro10">
          <table:table-cell table:style-name="ce29" office:value-type="string" calcext:value-type="string">
            <text:p><text:s text:c="4"/>долгосрочная</text:p>
          </table:table-cell>
          <table:table-cell table:style-name="ce88" office:value-type="string" calcext:value-type="string">
            <text:p>251</text:p>
          </table:table-cell>
          <table:table-cell table:style-name="ce112"/>
          <table:table-cell table:style-name="ce126" table:number-columns-repeated="2"/>
          <table:table-cell table:style-name="ce147" table:number-columns-repeated="2"/>
          <table:table-cell table:style-name="ce126" table:number-columns-repeated="2"/>
          <table:table-cell table:style-name="ce171"/>
          <table:table-cell table:number-columns-repeated="246"/>
        </table:table-row>
        <table:table-row table:style-name="ro11">
          <table:table-cell table:style-name="ce30" office:value-type="string" calcext:value-type="string">
            <text:p>Дебиторская задолженность по выплатам (020600000, 020800000,</text:p>
            <text:p> 030300000), всего</text:p>
          </table:table-cell>
          <table:table-cell table:style-name="ce89" office:value-type="string" calcext:value-type="string">
            <text:p>260</text:p>
          </table:table-cell>
          <table:table-cell table:style-name="ce113" office:value-type="float" office:value="55073292.66" calcext:value-type="float">
            <text:p>55,073,292.66</text:p>
          </table:table-cell>
          <table:table-cell table:style-name="ce120"/>
          <table:table-cell table:style-name="ce120" office:value-type="float" office:value="124227.19" calcext:value-type="float">
            <text:p>124,227.19</text:p>
          </table:table-cell>
          <table:table-cell table:style-name="ce148" office:value-type="float" office:value="55197519.85" calcext:value-type="float">
            <text:p>55,197,519.85</text:p>
          </table:table-cell>
          <table:table-cell table:style-name="ce148" office:value-type="float" office:value="23875000" calcext:value-type="float">
            <text:p>23,875,000.00</text:p>
          </table:table-cell>
          <table:table-cell table:style-name="ce120"/>
          <table:table-cell table:style-name="ce120" office:value-type="float" office:value="11831.71" calcext:value-type="float">
            <text:p>11,831.71</text:p>
          </table:table-cell>
          <table:table-cell table:style-name="ce172" office:value-type="float" office:value="23886831.71" calcext:value-type="float">
            <text:p>23,886,831.71</text:p>
          </table:table-cell>
          <table:table-cell table:number-columns-repeated="246"/>
        </table:table-row>
        <table:table-row table:style-name="ro12">
          <table:table-cell table:style-name="ce34" office:value-type="string" calcext:value-type="string">
            <text:p><text:s text:c="4"/>из них:</text:p>
          </table:table-cell>
          <table:table-cell table:style-name="ce90"/>
          <table:table-cell table:style-name="ce114"/>
          <table:table-cell table:style-name="ce127" table:number-columns-repeated="2"/>
          <table:table-cell table:style-name="ce149" table:number-columns-repeated="2"/>
          <table:table-cell table:style-name="ce127" table:number-columns-repeated="2"/>
          <table:table-cell table:style-name="ce173"/>
          <table:table-cell table:number-columns-repeated="246"/>
        </table:table-row>
        <table:table-row table:style-name="ro10">
          <table:table-cell table:style-name="ce29" office:value-type="string" calcext:value-type="string">
            <text:p><text:s text:c="4"/>долгосрочная</text:p>
          </table:table-cell>
          <table:table-cell table:style-name="ce91" office:value-type="string" calcext:value-type="string">
            <text:p>261</text:p>
          </table:table-cell>
          <table:table-cell table:style-name="ce115" table:number-columns-repeated="3"/>
          <table:table-cell table:style-name="ce150" table:number-columns-repeated="2"/>
          <table:table-cell table:style-name="ce115" table:number-columns-repeated="2"/>
          <table:table-cell table:style-name="ce174"/>
          <table:table-cell table:number-columns-repeated="246"/>
        </table:table-row>
        <table:table-row table:style-name="ro10">
          <table:table-cell table:style-name="ce11"/>
          <table:table-cell table:style-name="ce92"/>
          <table:table-cell table:style-name="ce116" table:number-columns-repeated="8"/>
          <table:table-cell table:number-columns-repeated="246"/>
        </table:table-row>
        <table:table-row table:style-name="ro13">
          <table:table-cell table:style-name="ce36"/>
          <table:table-cell table:style-name="ce76"/>
          <table:table-cell table:style-name="ce117" table:number-columns-repeated="3"/>
          <table:table-cell table:style-name="ce155" table:number-columns-repeated="2"/>
          <table:table-cell table:style-name="ce117" table:number-columns-repeated="2"/>
          <table:table-cell table:style-name="ce175" office:value-type="string" calcext:value-type="string">
            <text:p>Форма 0503730 с.3</text:p>
          </table:table-cell>
          <table:table-cell table:number-columns-repeated="246"/>
        </table:table-row>
        <table:table-row table:style-name="ro14">
          <table:table-cell table:style-name="ce7" office:value-type="string" calcext:value-type="string" table:number-columns-spanned="1" table:number-rows-spanned="2">
            <text:p>АКТИВ</text:p>
          </table:table-cell>
          <table:table-cell table:style-name="ce77" office:value-type="string" calcext:value-type="string" table:number-columns-spanned="1" table:number-rows-spanned="2">
            <text:p>Код строки</text:p>
          </table:table-cell>
          <table:table-cell table:style-name="ce118" office:value-type="string" calcext:value-type="string" table:number-columns-spanned="4" table:number-rows-spanned="1">
            <text:p>На начало года</text:p>
          </table:table-cell>
          <table:covered-table-cell table:number-columns-repeated="3" table:style-name="ce136"/>
          <table:table-cell table:style-name="ce118" office:value-type="string" calcext:value-type="string" table:number-columns-spanned="4" table:number-rows-spanned="1">
            <text:p>На конец отчетного периода</text:p>
          </table:table-cell>
          <table:covered-table-cell table:number-columns-repeated="3" table:style-name="ce136"/>
          <table:table-cell table:number-columns-repeated="246"/>
        </table:table-row>
        <table:table-row table:style-name="ro7">
          <table:covered-table-cell table:style-name="ce8"/>
          <table:covered-table-cell table:style-name="ce78"/>
          <table:table-cell table:style-name="ce110" office:value-type="string" calcext:value-type="string">
            <text:p>деятельность с целевыми средствами</text:p>
          </table:table-cell>
          <table:table-cell table:style-name="ce67" office:value-type="string" calcext:value-type="string">
            <text:p>деятельность по государственному заданию</text:p>
          </table:table-cell>
          <table:table-cell table:style-name="ce67" office:value-type="string" calcext:value-type="string">
            <text:p>приносящая доход деятельность</text:p>
          </table:table-cell>
          <table:table-cell table:style-name="ce67" office:value-type="string" calcext:value-type="string">
            <text:p>итого</text:p>
          </table:table-cell>
          <table:table-cell table:style-name="ce67" office:value-type="string" calcext:value-type="string">
            <text:p>деятельность с целевыми средствами</text:p>
          </table:table-cell>
          <table:table-cell table:style-name="ce67" office:value-type="string" calcext:value-type="string">
            <text:p>деятельность по государственному заданию</text:p>
          </table:table-cell>
          <table:table-cell table:style-name="ce67" office:value-type="string" calcext:value-type="string">
            <text:p>приносящая доход деятельность</text:p>
          </table:table-cell>
          <table:table-cell table:style-name="ce109" office:value-type="string" calcext:value-type="string">
            <text:p>итого</text:p>
          </table:table-cell>
          <table:table-cell table:number-columns-repeated="246"/>
        </table:table-row>
        <table:table-row table:style-name="ro10">
          <table:table-cell table:style-name="ce9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7" calcext:value-type="float">
            <text:p>7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246"/>
        </table:table-row>
        <table:table-row table:style-name="ro10">
          <table:table-cell table:style-name="ce12" office:value-type="string" calcext:value-type="string">
            <text:p>Расчеты по займам (ссудам) (020700000), всего</text:p>
          </table:table-cell>
          <table:table-cell table:style-name="ce80" office:value-type="float" office:value="270" calcext:value-type="float">
            <text:p>270</text:p>
          </table:table-cell>
          <table:table-cell table:style-name="ce112"/>
          <table:table-cell table:style-name="ce126" table:number-columns-repeated="2"/>
          <table:table-cell table:style-name="ce147" table:number-columns-repeated="2"/>
          <table:table-cell table:style-name="ce126" table:number-columns-repeated="2"/>
          <table:table-cell table:style-name="ce171"/>
          <table:table-cell table:number-columns-repeated="246"/>
        </table:table-row>
        <table:table-row table:style-name="ro10">
          <table:table-cell table:style-name="ce34" office:value-type="string" calcext:value-type="string">
            <text:p><text:s text:c="4"/>из них:</text:p>
          </table:table-cell>
          <table:table-cell table:style-name="ce83"/>
          <table:table-cell table:style-name="ce114"/>
          <table:table-cell table:style-name="ce127" table:number-columns-repeated="2"/>
          <table:table-cell table:style-name="ce149" table:number-columns-repeated="2"/>
          <table:table-cell table:style-name="ce127" table:number-columns-repeated="2"/>
          <table:table-cell table:style-name="ce173"/>
          <table:table-cell table:number-columns-repeated="246"/>
        </table:table-row>
        <table:table-row table:style-name="ro10">
          <table:table-cell table:style-name="ce16" office:value-type="string" calcext:value-type="string">
            <text:p><text:s text:c="4"/>долгосрочные</text:p>
          </table:table-cell>
          <table:table-cell table:style-name="ce82" office:value-type="float" office:value="271" calcext:value-type="float">
            <text:p>271</text:p>
          </table:table-cell>
          <table:table-cell table:style-name="ce112"/>
          <table:table-cell table:style-name="ce126" table:number-columns-repeated="2"/>
          <table:table-cell table:style-name="ce147" table:number-columns-repeated="2"/>
          <table:table-cell table:style-name="ce126" table:number-columns-repeated="2"/>
          <table:table-cell table:style-name="ce171"/>
          <table:table-cell table:number-columns-repeated="246"/>
        </table:table-row>
        <table:table-row table:style-name="ro10">
          <table:table-cell table:style-name="ce12" office:value-type="string" calcext:value-type="string">
            <text:p>Прочие расчеты с дебиторами (021000000), всего</text:p>
          </table:table-cell>
          <table:table-cell table:style-name="ce87" office:value-type="float" office:value="280" calcext:value-type="float">
            <text:p>280</text:p>
          </table:table-cell>
          <table:table-cell table:style-name="ce113"/>
          <table:table-cell table:style-name="ce120"/>
          <table:table-cell table:style-name="ce120" office:value-type="float" office:value="139800" calcext:value-type="float">
            <text:p>139,800.00</text:p>
          </table:table-cell>
          <table:table-cell table:style-name="ce148" office:value-type="float" office:value="139800" calcext:value-type="float">
            <text:p>139,800.00</text:p>
          </table:table-cell>
          <table:table-cell table:style-name="ce148"/>
          <table:table-cell table:style-name="ce120" table:number-columns-repeated="2"/>
          <table:table-cell table:style-name="ce172"/>
          <table:table-cell table:number-columns-repeated="246"/>
        </table:table-row>
        <table:table-row table:style-name="ro10">
          <table:table-cell table:style-name="ce34" office:value-type="string" calcext:value-type="string">
            <text:p><text:s text:c="4"/>из них:</text:p>
          </table:table-cell>
          <table:table-cell table:style-name="ce83"/>
          <table:table-cell table:style-name="ce114"/>
          <table:table-cell table:style-name="ce127" table:number-columns-repeated="2"/>
          <table:table-cell table:style-name="ce149" table:number-columns-repeated="2"/>
          <table:table-cell table:style-name="ce127" table:number-columns-repeated="2"/>
          <table:table-cell table:style-name="ce173"/>
          <table:table-cell table:number-columns-repeated="246"/>
        </table:table-row>
        <table:table-row table:style-name="ro10">
          <table:table-cell table:style-name="ce29" office:value-type="string" calcext:value-type="string">
            <text:p><text:s text:c="4"/>расчеты по налоговым вычетам по НДС (021010000)</text:p>
          </table:table-cell>
          <table:table-cell table:style-name="ce82" office:value-type="float" office:value="282" calcext:value-type="float">
            <text:p>282</text:p>
          </table:table-cell>
          <table:table-cell table:style-name="ce112"/>
          <table:table-cell table:style-name="ce126" table:number-columns-repeated="2"/>
          <table:table-cell table:style-name="ce147" table:number-columns-repeated="2"/>
          <table:table-cell table:style-name="ce126" table:number-columns-repeated="2"/>
          <table:table-cell table:style-name="ce171"/>
          <table:table-cell table:number-columns-repeated="246"/>
        </table:table-row>
        <table:table-row table:style-name="ro10">
          <table:table-cell table:style-name="ce12" office:value-type="string" calcext:value-type="string">
            <text:p>Вложения в финансовые активы (021500000)</text:p>
          </table:table-cell>
          <table:table-cell table:style-name="ce83" office:value-type="float" office:value="290" calcext:value-type="float">
            <text:p>290</text:p>
          </table:table-cell>
          <table:table-cell table:style-name="ce114"/>
          <table:table-cell table:style-name="ce127" table:number-columns-repeated="2"/>
          <table:table-cell table:style-name="ce149" table:number-columns-repeated="2"/>
          <table:table-cell table:style-name="ce127" table:number-columns-repeated="2"/>
          <table:table-cell table:style-name="ce173"/>
          <table:table-cell table:number-columns-repeated="246"/>
        </table:table-row>
        <table:table-row table:style-name="ro11">
          <table:table-cell table:style-name="ce27" office:value-type="string" calcext:value-type="string">
            <text:p>Итого по разделу II (стр. 200 + стр. 240 + стр. 250 + стр. 260 + стр. 270 + стр. 280 + стр. 290)</text:p>
          </table:table-cell>
          <table:table-cell table:style-name="ce94" office:value-type="float" office:value="340" calcext:value-type="float">
            <text:p>340</text:p>
          </table:table-cell>
          <table:table-cell table:style-name="ce124" office:value-type="float" office:value="171669077.8" calcext:value-type="float">
            <text:p>171,669,077.80</text:p>
          </table:table-cell>
          <table:table-cell table:style-name="ce139" office:value-type="float" office:value="23262.4" calcext:value-type="float">
            <text:p>23,262.40</text:p>
          </table:table-cell>
          <table:table-cell table:style-name="ce139" office:value-type="float" office:value="31938502.87" calcext:value-type="float">
            <text:p>31,938,502.87</text:p>
          </table:table-cell>
          <table:table-cell table:style-name="ce157" office:value-type="float" office:value="203630843.07" calcext:value-type="float">
            <text:p>203,630,843.07</text:p>
          </table:table-cell>
          <table:table-cell table:style-name="ce157" office:value-type="float" office:value="81018455.33" calcext:value-type="float">
            <text:p>81,018,455.33</text:p>
          </table:table-cell>
          <table:table-cell table:style-name="ce139" office:value-type="float" office:value="1865014.37" calcext:value-type="float">
            <text:p>1,865,014.37</text:p>
          </table:table-cell>
          <table:table-cell table:style-name="ce139" office:value-type="float" office:value="55582295.88" calcext:value-type="float">
            <text:p>55,582,295.88</text:p>
          </table:table-cell>
          <table:table-cell table:style-name="ce178" office:value-type="float" office:value="138465765.58" calcext:value-type="float">
            <text:p>138,465,765.58</text:p>
          </table:table-cell>
          <table:table-cell table:number-columns-repeated="246"/>
        </table:table-row>
        <table:table-row table:style-name="ro10">
          <table:table-cell table:style-name="ce37" office:value-type="string" calcext:value-type="string">
            <text:p>БАЛАНС (стр. 190 + стр. 340)</text:p>
          </table:table-cell>
          <table:table-cell table:style-name="ce85" office:value-type="float" office:value="350" calcext:value-type="float">
            <text:p>350</text:p>
          </table:table-cell>
          <table:table-cell table:style-name="ce121" office:value-type="float" office:value="171669077.8" calcext:value-type="float">
            <text:p>171,669,077.80</text:p>
          </table:table-cell>
          <table:table-cell table:style-name="ce137" office:value-type="float" office:value="4122411609.18" calcext:value-type="float">
            <text:p>4,122,411,609.18</text:p>
          </table:table-cell>
          <table:table-cell table:style-name="ce137" office:value-type="float" office:value="44140400.53" calcext:value-type="float">
            <text:p>44,140,400.53</text:p>
          </table:table-cell>
          <table:table-cell table:style-name="ce153" office:value-type="float" office:value="4338221087.51" calcext:value-type="float">
            <text:p>4,338,221,087.51</text:p>
          </table:table-cell>
          <table:table-cell table:style-name="ce153" office:value-type="float" office:value="81018455.33" calcext:value-type="float">
            <text:p>81,018,455.33</text:p>
          </table:table-cell>
          <table:table-cell table:style-name="ce137" office:value-type="float" office:value="4018997638.62" calcext:value-type="float">
            <text:p>4,018,997,638.62</text:p>
          </table:table-cell>
          <table:table-cell table:style-name="ce137" office:value-type="float" office:value="71995187.99" calcext:value-type="float">
            <text:p>71,995,187.99</text:p>
          </table:table-cell>
          <table:table-cell table:style-name="ce176" office:value-type="float" office:value="4172011281.94" calcext:value-type="float">
            <text:p>4,172,011,281.94</text:p>
          </table:table-cell>
          <table:table-cell table:number-columns-repeated="246"/>
        </table:table-row>
        <table:table-row table:style-name="ro4">
          <table:table-cell table:style-name="ce38"/>
          <table:table-cell table:style-name="ce92"/>
          <table:table-cell table:style-name="ce116" table:number-columns-repeated="8"/>
          <table:table-cell table:number-columns-repeated="246"/>
        </table:table-row>
        <table:table-row table:style-name="ro9">
          <table:table-cell table:style-name="ce36"/>
          <table:table-cell table:style-name="ce76"/>
          <table:table-cell table:style-name="ce117" table:number-columns-repeated="3"/>
          <table:table-cell table:style-name="ce155" table:number-columns-repeated="2"/>
          <table:table-cell table:style-name="ce117" table:number-columns-repeated="2"/>
          <table:table-cell table:style-name="ce175" office:value-type="string" calcext:value-type="string">
            <text:p>Форма 0503730 с.4</text:p>
          </table:table-cell>
          <table:table-cell table:style-name="ce6"/>
          <table:table-cell table:number-columns-repeated="245"/>
        </table:table-row>
        <table:table-row table:style-name="ro6">
          <table:table-cell table:style-name="ce7" office:value-type="string" calcext:value-type="string" table:number-columns-spanned="1" table:number-rows-spanned="2">
            <text:p>ПАССИВ</text:p>
          </table:table-cell>
          <table:table-cell table:style-name="ce77" office:value-type="string" calcext:value-type="string" table:number-columns-spanned="1" table:number-rows-spanned="2">
            <text:p>Код строки</text:p>
          </table:table-cell>
          <table:table-cell table:style-name="ce118" office:value-type="string" calcext:value-type="string" table:number-columns-spanned="4" table:number-rows-spanned="1">
            <text:p>На начало года</text:p>
          </table:table-cell>
          <table:covered-table-cell table:number-columns-repeated="3" table:style-name="ce136"/>
          <table:table-cell table:style-name="ce118" office:value-type="string" calcext:value-type="string" table:number-columns-spanned="4" table:number-rows-spanned="1">
            <text:p>На конец отчетного периода</text:p>
          </table:table-cell>
          <table:covered-table-cell table:number-columns-repeated="3" table:style-name="ce136"/>
          <table:table-cell table:number-columns-repeated="246"/>
        </table:table-row>
        <table:table-row table:style-name="ro7">
          <table:covered-table-cell table:style-name="ce8"/>
          <table:covered-table-cell table:style-name="ce78"/>
          <table:table-cell table:style-name="ce110" office:value-type="string" calcext:value-type="string">
            <text:p>деятельность с целевыми средствами</text:p>
          </table:table-cell>
          <table:table-cell table:style-name="ce67" office:value-type="string" calcext:value-type="string">
            <text:p>деятельность по государственному заданию</text:p>
          </table:table-cell>
          <table:table-cell table:style-name="ce67" office:value-type="string" calcext:value-type="string">
            <text:p>приносящая доход деятельность</text:p>
          </table:table-cell>
          <table:table-cell table:style-name="ce67" office:value-type="string" calcext:value-type="string">
            <text:p>итого</text:p>
          </table:table-cell>
          <table:table-cell table:style-name="ce67" office:value-type="string" calcext:value-type="string">
            <text:p>деятельность с целевыми средствами</text:p>
          </table:table-cell>
          <table:table-cell table:style-name="ce67" office:value-type="string" calcext:value-type="string">
            <text:p>деятельность по государственному заданию</text:p>
          </table:table-cell>
          <table:table-cell table:style-name="ce67" office:value-type="string" calcext:value-type="string">
            <text:p>приносящая доход деятельность</text:p>
          </table:table-cell>
          <table:table-cell table:style-name="ce109" office:value-type="string" calcext:value-type="string">
            <text:p>итого</text:p>
          </table:table-cell>
          <table:table-cell table:number-columns-repeated="246"/>
        </table:table-row>
        <table:table-row table:style-name="ro10">
          <table:table-cell table:style-name="ce9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246"/>
        </table:table-row>
        <table:table-row table:style-name="ro10">
          <table:table-cell table:style-name="ce39" office:value-type="string" calcext:value-type="string">
            <text:p>III. Обязательства</text:p>
          </table:table-cell>
          <table:table-cell table:style-name="ce96"/>
          <table:table-cell table:style-name="ce125" table:number-columns-repeated="3"/>
          <table:table-cell table:style-name="ce146" table:number-columns-repeated="2"/>
          <table:table-cell table:style-name="ce125" table:number-columns-repeated="2"/>
          <table:table-cell table:style-name="ce170"/>
          <table:table-cell table:style-name="ce6" table:number-columns-repeated="10"/>
          <table:table-cell table:number-columns-repeated="236"/>
        </table:table-row>
        <table:table-row table:style-name="ro10">
          <table:table-cell table:style-name="ce40" office:value-type="string" calcext:value-type="string">
            <text:p>Расчеты с кредиторами по долговым обязательствам (030100000), всего</text:p>
          </table:table-cell>
          <table:table-cell table:style-name="ce71" office:value-type="string" calcext:value-type="string">
            <text:p>400</text:p>
          </table:table-cell>
          <table:table-cell table:style-name="ce126" table:number-columns-repeated="3"/>
          <table:table-cell table:style-name="ce147" table:number-columns-repeated="2"/>
          <table:table-cell table:style-name="ce126" table:number-columns-repeated="2"/>
          <table:table-cell table:style-name="ce171"/>
          <table:table-cell table:style-name="ce6" table:number-columns-repeated="10"/>
          <table:table-cell table:number-columns-repeated="236"/>
        </table:table-row>
        <table:table-row table:style-name="ro10">
          <table:table-cell table:style-name="ce41" office:value-type="string" calcext:value-type="string">
            <text:p><text:s text:c="4"/>из них:</text:p>
          </table:table-cell>
          <table:table-cell table:style-name="ce73"/>
          <table:table-cell table:style-name="ce127" table:number-columns-repeated="3"/>
          <table:table-cell table:style-name="ce149" table:number-columns-repeated="2"/>
          <table:table-cell table:style-name="ce127" table:number-columns-repeated="2"/>
          <table:table-cell table:style-name="ce173"/>
          <table:table-cell table:style-name="ce6" table:number-columns-repeated="10"/>
          <table:table-cell table:number-columns-repeated="236"/>
        </table:table-row>
        <table:table-row table:style-name="ro10">
          <table:table-cell table:style-name="ce40" office:value-type="string" calcext:value-type="string">
            <text:p><text:s text:c="4"/>долгосрочные</text:p>
          </table:table-cell>
          <table:table-cell table:style-name="ce88" office:value-type="string" calcext:value-type="string">
            <text:p>401</text:p>
          </table:table-cell>
          <table:table-cell table:style-name="ce126" table:number-columns-repeated="3"/>
          <table:table-cell table:style-name="ce147" table:number-columns-repeated="2"/>
          <table:table-cell table:style-name="ce126" table:number-columns-repeated="2"/>
          <table:table-cell table:style-name="ce171"/>
          <table:table-cell table:style-name="ce6" table:number-columns-repeated="10"/>
          <table:table-cell table:number-columns-repeated="236"/>
        </table:table-row>
        <table:table-row table:style-name="ro15">
          <table:table-cell table:style-name="ce42" office:value-type="string" calcext:value-type="string">
            <text:p>Кредиторская задолженность по выплатам (030200000, 020800000, 030402000, 030403000), всего</text:p>
          </table:table-cell>
          <table:table-cell table:style-name="ce72" office:value-type="string" calcext:value-type="string">
            <text:p>410</text:p>
          </table:table-cell>
          <table:table-cell table:style-name="ce126" office:value-type="float" office:value="470428.45" calcext:value-type="float">
            <text:p>470,428.45</text:p>
          </table:table-cell>
          <table:table-cell table:style-name="ce126"/>
          <table:table-cell table:style-name="ce126" office:value-type="float" office:value="3115048.32" calcext:value-type="float">
            <text:p>3,115,048.32</text:p>
          </table:table-cell>
          <table:table-cell table:style-name="ce147" office:value-type="float" office:value="3585476.77" calcext:value-type="float">
            <text:p>3,585,476.77</text:p>
          </table:table-cell>
          <table:table-cell table:style-name="ce147"/>
          <table:table-cell table:style-name="ce126"/>
          <table:table-cell table:style-name="ce126" office:value-type="float" office:value="940581.45" calcext:value-type="float">
            <text:p>940,581.45</text:p>
          </table:table-cell>
          <table:table-cell table:style-name="ce171" office:value-type="float" office:value="940581.45" calcext:value-type="float">
            <text:p>940,581.45</text:p>
          </table:table-cell>
          <table:table-cell table:style-name="ce6" table:number-columns-repeated="10"/>
          <table:table-cell table:number-columns-repeated="236"/>
        </table:table-row>
        <table:table-row table:style-name="ro10">
          <table:table-cell table:style-name="ce43" office:value-type="string" calcext:value-type="string">
            <text:p><text:s text:c="4"/>из них:</text:p>
          </table:table-cell>
          <table:table-cell table:style-name="ce90"/>
          <table:table-cell table:style-name="ce127" table:number-columns-repeated="3"/>
          <table:table-cell table:style-name="ce149" table:number-columns-repeated="2"/>
          <table:table-cell table:style-name="ce127" table:number-columns-repeated="2"/>
          <table:table-cell table:style-name="ce173"/>
          <table:table-cell table:style-name="ce6" table:number-columns-repeated="10"/>
          <table:table-cell table:number-columns-repeated="236"/>
        </table:table-row>
        <table:table-row table:style-name="ro10">
          <table:table-cell table:style-name="ce44" office:value-type="string" calcext:value-type="string">
            <text:p><text:s text:c="4"/>долгосрочная</text:p>
          </table:table-cell>
          <table:table-cell table:style-name="ce88" office:value-type="string" calcext:value-type="string">
            <text:p>411</text:p>
          </table:table-cell>
          <table:table-cell table:style-name="ce126" table:number-columns-repeated="3"/>
          <table:table-cell table:style-name="ce147" table:number-columns-repeated="2"/>
          <table:table-cell table:style-name="ce126" table:number-columns-repeated="2"/>
          <table:table-cell table:style-name="ce171"/>
          <table:table-cell table:style-name="ce6" table:number-columns-repeated="10"/>
          <table:table-cell table:number-columns-repeated="236"/>
        </table:table-row>
        <table:table-row table:style-name="ro10">
          <table:table-cell table:style-name="ce45" office:value-type="string" calcext:value-type="string">
            <text:p>Расчеты по платежам в бюджеты (030300000)</text:p>
          </table:table-cell>
          <table:table-cell table:style-name="ce72" office:value-type="string" calcext:value-type="string">
            <text:p>420</text:p>
          </table:table-cell>
          <table:table-cell table:style-name="ce120" office:value-type="float" office:value="116595785.14" calcext:value-type="float">
            <text:p>116,595,785.14</text:p>
          </table:table-cell>
          <table:table-cell table:style-name="ce120"/>
          <table:table-cell table:style-name="ce120" office:value-type="float" office:value="21591364.25" calcext:value-type="float">
            <text:p>21,591,364.25</text:p>
          </table:table-cell>
          <table:table-cell table:style-name="ce148" office:value-type="float" office:value="138187149.39" calcext:value-type="float">
            <text:p>138,187,149.39</text:p>
          </table:table-cell>
          <table:table-cell table:style-name="ce148" office:value-type="float" office:value="42734160.2" calcext:value-type="float">
            <text:p>42,734,160.20</text:p>
          </table:table-cell>
          <table:table-cell table:style-name="ce120"/>
          <table:table-cell table:style-name="ce120" office:value-type="float" office:value="19846649.56" calcext:value-type="float">
            <text:p>19,846,649.56</text:p>
          </table:table-cell>
          <table:table-cell table:style-name="ce172" office:value-type="float" office:value="62580809.76" calcext:value-type="float">
            <text:p>62,580,809.76</text:p>
          </table:table-cell>
          <table:table-cell table:style-name="ce6" table:number-columns-repeated="10"/>
          <table:table-cell table:number-columns-repeated="236"/>
        </table:table-row>
        <table:table-row table:style-name="ro10">
          <table:table-cell table:style-name="ce45" office:value-type="string" calcext:value-type="string">
            <text:p>Иные расчеты, всего</text:p>
          </table:table-cell>
          <table:table-cell table:style-name="ce72" office:value-type="string" calcext:value-type="string">
            <text:p>430</text:p>
          </table:table-cell>
          <table:table-cell table:style-name="ce126" table:number-columns-repeated="2"/>
          <table:table-cell table:style-name="ce126" office:value-type="float" office:value="340252.96" calcext:value-type="float">
            <text:p>340,252.96</text:p>
          </table:table-cell>
          <table:table-cell table:style-name="ce147" office:value-type="float" office:value="340252.96" calcext:value-type="float">
            <text:p>340,252.96</text:p>
          </table:table-cell>
          <table:table-cell table:style-name="ce147"/>
          <table:table-cell table:style-name="ce126"/>
          <table:table-cell table:style-name="ce126" office:value-type="float" office:value="223690.08" calcext:value-type="float">
            <text:p>223,690.08</text:p>
          </table:table-cell>
          <table:table-cell table:style-name="ce171" office:value-type="float" office:value="223690.08" calcext:value-type="float">
            <text:p>223,690.08</text:p>
          </table:table-cell>
          <table:table-cell table:style-name="ce6" table:number-columns-repeated="10"/>
          <table:table-cell table:number-columns-repeated="236"/>
        </table:table-row>
        <table:table-row table:style-name="ro10">
          <table:table-cell table:style-name="ce43" office:value-type="string" calcext:value-type="string">
            <text:p><text:s text:c="4"/>в том числе:</text:p>
          </table:table-cell>
          <table:table-cell table:style-name="ce73"/>
          <table:table-cell table:style-name="ce127" table:number-columns-repeated="3"/>
          <table:table-cell table:style-name="ce149" table:number-columns-repeated="2"/>
          <table:table-cell table:style-name="ce127" table:number-columns-repeated="2"/>
          <table:table-cell table:style-name="ce173"/>
          <table:table-cell table:style-name="ce6" table:number-columns-repeated="10"/>
          <table:table-cell table:number-columns-repeated="236"/>
        </table:table-row>
        <table:table-row table:style-name="ro4">
          <table:table-cell table:style-name="ce46" office:value-type="string" calcext:value-type="string">
            <text:p>расчеты по средствам, полученным во временное распоряжение (030401000)</text:p>
          </table:table-cell>
          <table:table-cell table:style-name="ce71" office:value-type="string" calcext:value-type="string">
            <text:p>431</text:p>
          </table:table-cell>
          <table:table-cell table:number-columns-repeated="2" table:style-name="ce128" office:value-type="string" calcext:value-type="string">
            <text:p>Х</text:p>
          </table:table-cell>
          <table:table-cell table:style-name="ce126" office:value-type="float" office:value="340252.96" calcext:value-type="float">
            <text:p>340,252.96</text:p>
          </table:table-cell>
          <table:table-cell table:style-name="ce147" office:value-type="float" office:value="340252.96" calcext:value-type="float">
            <text:p>340,252.96</text:p>
          </table:table-cell>
          <table:table-cell table:style-name="ce162" office:value-type="string" calcext:value-type="string">
            <text:p>Х</text:p>
          </table:table-cell>
          <table:table-cell table:style-name="ce128" office:value-type="string" calcext:value-type="string">
            <text:p>Х</text:p>
          </table:table-cell>
          <table:table-cell table:style-name="ce126" office:value-type="float" office:value="223690.08" calcext:value-type="float">
            <text:p>223,690.08</text:p>
          </table:table-cell>
          <table:table-cell table:style-name="ce171" office:value-type="float" office:value="223690.08" calcext:value-type="float">
            <text:p>223,690.08</text:p>
          </table:table-cell>
          <table:table-cell table:style-name="ce6" table:number-columns-repeated="10"/>
          <table:table-cell table:number-columns-repeated="236"/>
        </table:table-row>
        <table:table-row table:style-name="ro10">
          <table:table-cell table:style-name="ce47" office:value-type="string" calcext:value-type="string">
            <text:p>внутриведомственные расчеты (030404000)</text:p>
          </table:table-cell>
          <table:table-cell table:style-name="ce97" office:value-type="string" calcext:value-type="string">
            <text:p>432</text:p>
          </table:table-cell>
          <table:table-cell table:style-name="ce120" table:number-columns-repeated="3"/>
          <table:table-cell table:style-name="ce148" table:number-columns-repeated="2"/>
          <table:table-cell table:style-name="ce120" table:number-columns-repeated="2"/>
          <table:table-cell table:style-name="ce172"/>
          <table:table-cell table:style-name="ce6" table:number-columns-repeated="10"/>
          <table:table-cell table:number-columns-repeated="236"/>
        </table:table-row>
        <table:table-row table:style-name="ro10">
          <table:table-cell table:style-name="ce47" office:value-type="string" calcext:value-type="string">
            <text:p>расчеты с прочими кредиторами (030406000)</text:p>
          </table:table-cell>
          <table:table-cell table:style-name="ce97" office:value-type="string" calcext:value-type="string">
            <text:p>433</text:p>
          </table:table-cell>
          <table:table-cell table:style-name="ce120" table:number-columns-repeated="3"/>
          <table:table-cell table:style-name="ce148" table:number-columns-repeated="2"/>
          <table:table-cell table:style-name="ce120" table:number-columns-repeated="2"/>
          <table:table-cell table:style-name="ce172"/>
          <table:table-cell table:number-columns-repeated="246"/>
        </table:table-row>
        <table:table-row table:style-name="ro10">
          <table:table-cell table:style-name="ce47" office:value-type="string" calcext:value-type="string">
            <text:p>расчеты по налоговым вычетам по НДС (021010000)</text:p>
          </table:table-cell>
          <table:table-cell table:style-name="ce97" office:value-type="string" calcext:value-type="string">
            <text:p>434</text:p>
          </table:table-cell>
          <table:table-cell table:style-name="ce120" table:number-columns-repeated="3"/>
          <table:table-cell table:style-name="ce148" table:number-columns-repeated="2"/>
          <table:table-cell table:style-name="ce120" table:number-columns-repeated="2"/>
          <table:table-cell table:style-name="ce172"/>
          <table:table-cell table:number-columns-repeated="246"/>
        </table:table-row>
        <table:table-row table:style-name="ro10">
          <table:table-cell table:style-name="ce47" office:value-type="string" calcext:value-type="string">
            <text:p>расчеты по вкладам товарищей по договору простого товарищества (0304Т6000)</text:p>
          </table:table-cell>
          <table:table-cell table:style-name="ce97" office:value-type="string" calcext:value-type="string">
            <text:p>436</text:p>
          </table:table-cell>
          <table:table-cell table:style-name="ce120" table:number-columns-repeated="3"/>
          <table:table-cell table:style-name="ce148" table:number-columns-repeated="2"/>
          <table:table-cell table:style-name="ce120" table:number-columns-repeated="2"/>
          <table:table-cell table:style-name="ce172"/>
          <table:table-cell table:number-columns-repeated="246"/>
        </table:table-row>
        <table:table-row table:style-name="ro16">
          <table:table-cell table:style-name="ce48" office:value-type="string" calcext:value-type="string">
            <text:p>Кредиторская задолженность по доходам (020500000, 020900000), всего</text:p>
          </table:table-cell>
          <table:table-cell table:style-name="ce72" office:value-type="string" calcext:value-type="string">
            <text:p>470</text:p>
          </table:table-cell>
          <table:table-cell table:style-name="ce126" table:number-columns-repeated="2"/>
          <table:table-cell table:style-name="ce126" office:value-type="float" office:value="1295702.82" calcext:value-type="float">
            <text:p>1,295,702.82</text:p>
          </table:table-cell>
          <table:table-cell table:style-name="ce147" office:value-type="float" office:value="1295702.82" calcext:value-type="float">
            <text:p>1,295,702.82</text:p>
          </table:table-cell>
          <table:table-cell table:style-name="ce147"/>
          <table:table-cell table:style-name="ce126"/>
          <table:table-cell table:style-name="ce126" office:value-type="float" office:value="949209.12" calcext:value-type="float">
            <text:p>949,209.12</text:p>
          </table:table-cell>
          <table:table-cell table:style-name="ce171" office:value-type="float" office:value="949209.12" calcext:value-type="float">
            <text:p>949,209.12</text:p>
          </table:table-cell>
          <table:table-cell table:style-name="ce6" table:number-columns-repeated="10"/>
          <table:table-cell table:number-columns-repeated="236"/>
        </table:table-row>
        <table:table-row table:style-name="ro8">
          <table:table-cell table:style-name="ce43" office:value-type="string" calcext:value-type="string">
            <text:p><text:s text:c="4"/>из них:</text:p>
          </table:table-cell>
          <table:table-cell table:style-name="ce73"/>
          <table:table-cell table:style-name="ce127" table:number-columns-repeated="3"/>
          <table:table-cell table:style-name="ce149" table:number-columns-repeated="2"/>
          <table:table-cell table:style-name="ce127" table:number-columns-repeated="2"/>
          <table:table-cell table:style-name="ce173"/>
          <table:table-cell table:style-name="ce6" table:number-columns-repeated="10"/>
          <table:table-cell table:number-columns-repeated="236"/>
        </table:table-row>
        <table:table-row table:style-name="ro4">
          <table:table-cell table:style-name="ce44" office:value-type="string" calcext:value-type="string">
            <text:p><text:s text:c="4"/>долгосрочная</text:p>
          </table:table-cell>
          <table:table-cell table:style-name="ce88" office:value-type="string" calcext:value-type="string">
            <text:p>471</text:p>
          </table:table-cell>
          <table:table-cell table:style-name="ce126" table:number-columns-repeated="3"/>
          <table:table-cell table:style-name="ce147" table:number-columns-repeated="2"/>
          <table:table-cell table:style-name="ce126" table:number-columns-repeated="2"/>
          <table:table-cell table:style-name="ce171"/>
          <table:table-cell table:style-name="ce6" table:number-columns-repeated="10"/>
          <table:table-cell table:number-columns-repeated="236"/>
        </table:table-row>
        <table:table-row table:style-name="ro10">
          <table:table-cell table:style-name="ce45" office:value-type="string" calcext:value-type="string">
            <text:p>Расчеты с учредителем (021006000)</text:p>
          </table:table-cell>
          <table:table-cell table:style-name="ce72" office:value-type="string" calcext:value-type="string">
            <text:p>480</text:p>
          </table:table-cell>
          <table:table-cell table:style-name="ce120"/>
          <table:table-cell table:style-name="ce120" office:value-type="float" office:value="5427545663.08" calcext:value-type="float">
            <text:p>5,427,545,663.08</text:p>
          </table:table-cell>
          <table:table-cell table:style-name="ce120" office:value-type="float" office:value="2495453.36" calcext:value-type="float">
            <text:p>2,495,453.36</text:p>
          </table:table-cell>
          <table:table-cell table:style-name="ce148" office:value-type="float" office:value="5430041116.44" calcext:value-type="float">
            <text:p>5,430,041,116.44</text:p>
          </table:table-cell>
          <table:table-cell table:style-name="ce148"/>
          <table:table-cell table:style-name="ce120" office:value-type="float" office:value="5420774627.33" calcext:value-type="float">
            <text:p>5,420,774,627.33</text:p>
          </table:table-cell>
          <table:table-cell table:style-name="ce120" office:value-type="float" office:value="2495453.36" calcext:value-type="float">
            <text:p>2,495,453.36</text:p>
          </table:table-cell>
          <table:table-cell table:style-name="ce172" office:value-type="float" office:value="5423270080.69" calcext:value-type="float">
            <text:p>5,423,270,080.69</text:p>
          </table:table-cell>
          <table:table-cell table:style-name="ce6" table:number-columns-repeated="10"/>
          <table:table-cell table:number-columns-repeated="236"/>
        </table:table-row>
        <table:table-row table:style-name="ro10">
          <table:table-cell table:style-name="ce45" office:value-type="string" calcext:value-type="string">
            <text:p>Доходы будущих периодов (040140000)</text:p>
          </table:table-cell>
          <table:table-cell table:style-name="ce72" office:value-type="string" calcext:value-type="string">
            <text:p>510</text:p>
          </table:table-cell>
          <table:table-cell table:style-name="ce120" table:number-columns-repeated="2"/>
          <table:table-cell table:style-name="ce120" office:value-type="float" office:value="18032223.2" calcext:value-type="float">
            <text:p>18,032,223.20</text:p>
          </table:table-cell>
          <table:table-cell table:style-name="ce148" office:value-type="float" office:value="18032223.2" calcext:value-type="float">
            <text:p>18,032,223.20</text:p>
          </table:table-cell>
          <table:table-cell table:style-name="ce148"/>
          <table:table-cell table:style-name="ce120"/>
          <table:table-cell table:style-name="ce120" office:value-type="float" office:value="34146517.12" calcext:value-type="float">
            <text:p>34,146,517.12</text:p>
          </table:table-cell>
          <table:table-cell table:style-name="ce172" office:value-type="float" office:value="34146517.12" calcext:value-type="float">
            <text:p>34,146,517.12</text:p>
          </table:table-cell>
          <table:table-cell table:style-name="ce6" table:number-columns-repeated="10"/>
          <table:table-cell table:number-columns-repeated="236"/>
        </table:table-row>
        <table:table-row table:style-name="ro10">
          <table:table-cell table:style-name="ce45" office:value-type="string" calcext:value-type="string">
            <text:p>Резервы предстоящих расходов (040160000)</text:p>
          </table:table-cell>
          <table:table-cell table:style-name="ce72" office:value-type="string" calcext:value-type="string">
            <text:p>520</text:p>
          </table:table-cell>
          <table:table-cell table:style-name="ce120"/>
          <table:table-cell table:style-name="ce120" office:value-type="float" office:value="45381281.56" calcext:value-type="float">
            <text:p>45,381,281.56</text:p>
          </table:table-cell>
          <table:table-cell table:style-name="ce120"/>
          <table:table-cell table:style-name="ce148" office:value-type="float" office:value="45381281.56" calcext:value-type="float">
            <text:p>45,381,281.56</text:p>
          </table:table-cell>
          <table:table-cell table:style-name="ce148"/>
          <table:table-cell table:style-name="ce120" office:value-type="float" office:value="45381281.56" calcext:value-type="float">
            <text:p>45,381,281.56</text:p>
          </table:table-cell>
          <table:table-cell table:style-name="ce120"/>
          <table:table-cell table:style-name="ce172" office:value-type="float" office:value="45381281.56" calcext:value-type="float">
            <text:p>45,381,281.56</text:p>
          </table:table-cell>
          <table:table-cell table:style-name="ce6" table:number-columns-repeated="10"/>
          <table:table-cell table:number-columns-repeated="236"/>
        </table:table-row>
        <table:table-row table:style-name="ro17">
          <table:table-cell table:style-name="ce49" office:value-type="string" calcext:value-type="string">
            <text:p>Итого по разделу III</text:p>
            <text:p>(стр. 400+стр. 410+стр. 420+стр. 430+стр. 470+стр. 480+стр. 510+</text:p>
            <text:p>стр. 520)</text:p>
          </table:table-cell>
          <table:table-cell table:style-name="ce72" office:value-type="string" calcext:value-type="string">
            <text:p>550</text:p>
          </table:table-cell>
          <table:table-cell table:style-name="ce120" office:value-type="float" office:value="117066213.59" calcext:value-type="float">
            <text:p>117,066,213.59</text:p>
          </table:table-cell>
          <table:table-cell table:style-name="ce120" office:value-type="float" office:value="5472926944.64" calcext:value-type="float">
            <text:p>5,472,926,944.64</text:p>
          </table:table-cell>
          <table:table-cell table:style-name="ce120" office:value-type="float" office:value="46870044.91" calcext:value-type="float">
            <text:p>46,870,044.91</text:p>
          </table:table-cell>
          <table:table-cell table:style-name="ce148" office:value-type="float" office:value="5636863203.14" calcext:value-type="float">
            <text:p>5,636,863,203.14</text:p>
          </table:table-cell>
          <table:table-cell table:style-name="ce148" office:value-type="float" office:value="42734160.2" calcext:value-type="float">
            <text:p>42,734,160.20</text:p>
          </table:table-cell>
          <table:table-cell table:style-name="ce120" office:value-type="float" office:value="5466155908.89" calcext:value-type="float">
            <text:p>5,466,155,908.89</text:p>
          </table:table-cell>
          <table:table-cell table:style-name="ce120" office:value-type="float" office:value="58602100.69" calcext:value-type="float">
            <text:p>58,602,100.69</text:p>
          </table:table-cell>
          <table:table-cell table:style-name="ce172" office:value-type="float" office:value="5567492169.78" calcext:value-type="float">
            <text:p>5,567,492,169.78</text:p>
          </table:table-cell>
          <table:table-cell table:style-name="ce6" table:number-columns-repeated="10"/>
          <table:table-cell table:number-columns-repeated="236"/>
        </table:table-row>
        <table:table-row table:style-name="ro18">
          <table:table-cell table:style-name="ce50" office:value-type="string" calcext:value-type="string">
            <text:p>IV. Финансовый результат</text:p>
          </table:table-cell>
          <table:table-cell table:style-name="ce73"/>
          <table:table-cell table:style-name="ce127" table:number-columns-repeated="3"/>
          <table:table-cell table:style-name="ce149" table:number-columns-repeated="2"/>
          <table:table-cell table:style-name="ce127" table:number-columns-repeated="2"/>
          <table:table-cell table:style-name="ce173"/>
          <table:table-cell table:style-name="ce6" table:number-columns-repeated="10"/>
          <table:table-cell table:number-columns-repeated="236"/>
        </table:table-row>
        <table:table-row table:style-name="ro12">
          <table:table-cell table:style-name="ce44" office:value-type="string" calcext:value-type="string">
            <text:p>Финансовый результат экономического субъекта</text:p>
          </table:table-cell>
          <table:table-cell table:style-name="ce88" office:value-type="string" calcext:value-type="string">
            <text:p>570</text:p>
          </table:table-cell>
          <table:table-cell table:style-name="ce126" office:value-type="float" office:value="54602864.21" calcext:value-type="float">
            <text:p>54,602,864.21</text:p>
          </table:table-cell>
          <table:table-cell table:style-name="ce126" office:value-type="float" office:value="-1350515335.46" calcext:value-type="float">
            <text:p>-1,350,515,335.46</text:p>
          </table:table-cell>
          <table:table-cell table:style-name="ce126" office:value-type="float" office:value="-2729644.38" calcext:value-type="float">
            <text:p>-2,729,644.38</text:p>
          </table:table-cell>
          <table:table-cell table:style-name="ce147" office:value-type="float" office:value="-1298642115.63" calcext:value-type="float">
            <text:p>-1,298,642,115.63</text:p>
          </table:table-cell>
          <table:table-cell table:style-name="ce147" office:value-type="float" office:value="38284295.13" calcext:value-type="float">
            <text:p>38,284,295.13</text:p>
          </table:table-cell>
          <table:table-cell table:style-name="ce126" office:value-type="float" office:value="-1447158270.27" calcext:value-type="float">
            <text:p>-1,447,158,270.27</text:p>
          </table:table-cell>
          <table:table-cell table:style-name="ce126" office:value-type="float" office:value="13393087.3" calcext:value-type="float">
            <text:p>13,393,087.30</text:p>
          </table:table-cell>
          <table:table-cell table:style-name="ce171" office:value-type="float" office:value="-1395480887.84" calcext:value-type="float">
            <text:p>-1,395,480,887.84</text:p>
          </table:table-cell>
          <table:table-cell table:style-name="ce6" table:number-columns-repeated="10"/>
          <table:table-cell table:number-columns-repeated="236"/>
        </table:table-row>
        <table:table-row table:style-name="ro19">
          <table:table-cell table:style-name="ce49" office:value-type="string" calcext:value-type="string">
            <text:p>БАЛАНС (стр. 550+стр. 570)</text:p>
          </table:table-cell>
          <table:table-cell table:style-name="ce98" office:value-type="string" calcext:value-type="string">
            <text:p>700</text:p>
          </table:table-cell>
          <table:table-cell table:style-name="ce129" office:value-type="float" office:value="171669077.8" calcext:value-type="float">
            <text:p>171,669,077.80</text:p>
          </table:table-cell>
          <table:table-cell table:style-name="ce129" office:value-type="float" office:value="4122411609.18" calcext:value-type="float">
            <text:p>4,122,411,609.18</text:p>
          </table:table-cell>
          <table:table-cell table:style-name="ce129" office:value-type="float" office:value="44140400.53" calcext:value-type="float">
            <text:p>44,140,400.53</text:p>
          </table:table-cell>
          <table:table-cell table:style-name="ce159" office:value-type="float" office:value="4338221087.51" calcext:value-type="float">
            <text:p>4,338,221,087.51</text:p>
          </table:table-cell>
          <table:table-cell table:style-name="ce159" office:value-type="float" office:value="81018455.33" calcext:value-type="float">
            <text:p>81,018,455.33</text:p>
          </table:table-cell>
          <table:table-cell table:style-name="ce129" office:value-type="float" office:value="4018997638.62" calcext:value-type="float">
            <text:p>4,018,997,638.62</text:p>
          </table:table-cell>
          <table:table-cell table:style-name="ce129" office:value-type="float" office:value="71995187.99" calcext:value-type="float">
            <text:p>71,995,187.99</text:p>
          </table:table-cell>
          <table:table-cell table:style-name="ce179" office:value-type="float" office:value="4172011281.94" calcext:value-type="float">
            <text:p>4,172,011,281.94</text:p>
          </table:table-cell>
          <table:table-cell table:style-name="ce6" table:number-columns-repeated="10"/>
          <table:table-cell table:number-columns-repeated="236"/>
        </table:table-row>
        <table:table-row table:style-name="ro20">
          <table:table-cell table:style-name="ce51"/>
          <table:table-cell table:style-name="ce99"/>
          <table:table-cell table:style-name="ce130" table:number-columns-repeated="8"/>
          <table:table-cell table:number-columns-repeated="246"/>
        </table:table-row>
        <table:table-row table:style-name="ro5">
          <table:table-cell table:style-name="ce52" office:value-type="string" calcext:value-type="string">
            <text:p>* Данные по этим строкам в валюту баланса не входят</text:p>
          </table:table-cell>
          <table:table-cell table:style-name="ce100"/>
          <table:table-cell table:style-name="ce131"/>
          <table:table-cell table:style-name="ce140" table:number-columns-repeated="2"/>
          <table:table-cell table:style-name="ce160" table:number-columns-repeated="2"/>
          <table:table-cell table:style-name="ce140" table:number-columns-repeated="3"/>
          <table:table-cell table:number-columns-repeated="246"/>
        </table:table-row>
        <table:table-row table:style-name="ro5">
          <table:table-cell table:style-name="ce53" office:value-type="string" calcext:value-type="string">
            <text:p>** Данные по этим строкам приводятся с учетом амортизации и (или) обесценения нефинансовых активов.</text:p>
          </table:table-cell>
          <table:table-cell table:style-name="ce101"/>
          <table:table-cell table:number-columns-repeated="3"/>
          <table:table-cell table:style-name="ce5" table:number-columns-repeated="3"/>
          <table:table-cell table:number-columns-repeated="248"/>
        </table:table-row>
        <table:table-row table:style-name="ro5">
          <table:table-cell/>
          <table:table-cell table:style-name="ce55" table:number-columns-repeated="4"/>
          <table:table-cell table:style-name="ce103" table:number-columns-repeated="3"/>
          <table:table-cell table:number-columns-repeated="248"/>
        </table:table-row>
        <table:table-row table:style-name="ro5">
          <table:table-cell table:style-name="ce55"/>
          <table:table-cell table:style-name="ce102" table:number-columns-repeated="2"/>
          <table:table-cell table:style-name="ce141"/>
          <table:table-cell table:style-name="ce55"/>
          <table:table-cell table:style-name="ce103" table:number-columns-repeated="3"/>
          <table:table-cell table:number-columns-repeated="248"/>
        </table:table-row>
        <table:table-row table:style-name="ro5">
          <table:table-cell table:style-name="ce55"/>
          <table:table-cell table:style-name="ce103"/>
          <table:table-cell table:style-name="ce132"/>
          <table:table-cell table:style-name="ce141"/>
          <table:table-cell table:style-name="ce55"/>
          <table:table-cell table:style-name="ce103" table:number-columns-repeated="3"/>
          <table:table-cell table:number-columns-repeated="248"/>
        </table:table-row>
        <table:table-row table:style-name="ro5">
          <table:table-cell table:style-name="ce55" table:number-columns-repeated="5"/>
          <table:table-cell table:style-name="ce103" table:number-columns-repeated="3"/>
          <table:table-cell table:number-columns-repeated="248"/>
        </table:table-row>
        <table:table-row table:style-name="ro5">
          <table:table-cell table:style-name="ce55"/>
          <table:table-cell table:style-name="ce103" table:number-columns-repeated="2"/>
          <table:table-cell table:style-name="ce55" table:number-columns-repeated="2"/>
          <table:table-cell table:style-name="ce103" table:number-columns-repeated="3"/>
          <table:table-cell table:number-columns-repeated="248"/>
        </table:table-row>
        <table:table-row table:style-name="ro5">
          <table:table-cell table:style-name="ce55"/>
          <table:table-cell table:style-name="ce103"/>
          <table:table-cell table:style-name="ce132"/>
          <table:table-cell table:style-name="ce55" table:number-columns-repeated="2"/>
          <table:table-cell table:style-name="ce103" table:number-columns-repeated="3"/>
          <table:table-cell table:number-columns-repeated="248"/>
        </table:table-row>
        <table:table-row table:style-name="ro5">
          <table:table-cell table:style-name="ce55" table:number-columns-repeated="3"/>
          <table:table-cell table:style-name="ce142"/>
          <table:table-cell table:style-name="ce144"/>
          <table:table-cell table:style-name="ce103" table:number-columns-repeated="3"/>
          <table:table-cell table:number-columns-repeated="248"/>
        </table:table-row>
        <table:table-row table:style-name="ro5">
          <table:table-cell table:style-name="ce55" table:number-columns-repeated="3"/>
          <table:table-cell table:style-name="ce143"/>
          <table:table-cell table:style-name="ce55"/>
          <table:table-cell table:style-name="ce103" table:number-columns-repeated="3"/>
          <table:table-cell table:number-columns-repeated="248"/>
        </table:table-row>
        <table:table-row table:style-name="ro5" table:number-rows-repeated="2">
          <table:table-cell table:style-name="ce55" table:number-columns-repeated="3"/>
          <table:table-cell table:style-name="ce100"/>
          <table:table-cell table:style-name="ce55" table:number-columns-repeated="4"/>
          <table:table-cell table:number-columns-repeated="248"/>
        </table:table-row>
        <table:table-row table:style-name="ro5">
          <table:table-cell table:style-name="ce55" table:number-columns-repeated="3"/>
          <table:table-cell table:style-name="ce141"/>
          <table:table-cell table:style-name="ce55"/>
          <table:table-cell table:style-name="ce161" table:number-columns-repeated="3"/>
          <table:table-cell table:number-columns-repeated="248"/>
        </table:table-row>
        <table:table-row table:style-name="ro5">
          <table:table-cell table:style-name="ce55" table:number-columns-repeated="3"/>
          <table:table-cell table:style-name="ce141"/>
          <table:table-cell table:style-name="ce55"/>
          <table:table-cell table:style-name="ce161" table:number-columns-repeated="2"/>
          <table:table-cell table:style-name="ce55"/>
          <table:table-cell table:number-columns-repeated="248"/>
        </table:table-row>
        <table:table-row table:style-name="ro5">
          <table:table-cell table:style-name="ce55" table:number-columns-repeated="3"/>
          <table:table-cell table:style-name="ce141"/>
          <table:table-cell table:style-name="ce55" table:number-columns-repeated="2"/>
          <table:table-cell table:style-name="ce161" table:number-columns-repeated="2"/>
          <table:table-cell table:number-columns-repeated="248"/>
        </table:table-row>
        <table:table-row table:style-name="ro5">
          <table:table-cell table:style-name="ce55"/>
          <table:table-cell table:style-name="ce103" table:number-columns-repeated="2"/>
          <table:table-cell table:style-name="ce100"/>
          <table:table-cell table:style-name="ce55" table:number-columns-repeated="4"/>
          <table:table-cell table:number-columns-repeated="248"/>
        </table:table-row>
        <table:table-row table:style-name="ro5">
          <table:table-cell table:style-name="ce55"/>
          <table:table-cell table:style-name="ce103" table:number-columns-repeated="2"/>
          <table:table-cell table:style-name="ce100"/>
          <table:table-cell table:style-name="ce103" table:number-columns-repeated="4"/>
          <table:table-cell table:number-columns-repeated="248"/>
        </table:table-row>
        <table:table-row table:style-name="ro5">
          <table:table-cell table:style-name="ce55" table:number-columns-repeated="3"/>
          <table:table-cell table:style-name="ce100"/>
          <table:table-cell table:style-name="ce55"/>
          <table:table-cell table:style-name="ce103" table:number-columns-repeated="3"/>
          <table:table-cell table:number-columns-repeated="248"/>
        </table:table-row>
        <table:table-row table:style-name="ro5">
          <table:table-cell table:style-name="ce56" table:number-columns-repeated="8"/>
          <table:table-cell table:style-name="ce6" table:number-columns-repeated="12"/>
          <table:table-cell table:number-columns-repeated="236"/>
        </table:table-row>
        <table:table-row table:style-name="ro5">
          <table:table-cell table:style-name="ce6" table:number-columns-repeated="20"/>
          <table:table-cell table:number-columns-repeated="236"/>
        </table:table-row>
        <table:table-row table:style-name="ro5" table:number-rows-repeated="250">
          <table:table-cell table:style-name="ce6" table:number-columns-repeated="20"/>
          <table:table-cell table:number-columns-repeated="236"/>
        </table:table-row>
        <table:table-row table:style-name="ro5" table:number-rows-repeated="1048190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стр.1_4'.$A$1" table:cell-range-address="$'стр.1_4'.$A$1:.$J$118" table:range-usable-as="print-range"/>
        </table:named-expressions>
      </table:table>
      <table:table table:name="стр.5_7" table:style-name="ta2" table:print-ranges="'стр.5_7'.A1:'стр.5_7'.K91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3" table:number-columns-repeated="8" table:default-cell-style-name="ce6"/>
        <table:table-column table:style-name="co11" table:default-cell-style-name="Default"/>
        <table:table-column table:style-name="co12" table:visibility="collapse" table:default-cell-style-name="ce6"/>
        <table:table-column table:style-name="co11" table:number-columns-repeated="16371" table:default-cell-style-name="Default"/>
        <table:table-row table:style-name="ro6">
          <table:table-cell table:style-name="ce182"/>
          <table:table-cell table:style-name="ce183"/>
          <table:table-cell table:style-name="ce227" office:value-type="string" calcext:value-type="string" table:number-columns-spanned="8" table:number-rows-spanned="1">
            <text:p>СПРАВКА</text:p>
          </table:table-cell>
          <table:covered-table-cell table:number-columns-repeated="7" table:style-name="ce227"/>
          <table:table-cell table:style-name="ce262" office:value-type="string" calcext:value-type="string">
            <text:p>Форма 0503730 с. 5</text:p>
          </table:table-cell>
          <table:table-cell table:style-name="ce54" table:number-columns-repeated="12"/>
          <table:table-cell table:number-columns-repeated="16361"/>
        </table:table-row>
        <table:table-row table:style-name="ro21">
          <table:table-cell table:style-name="ce183" table:number-columns-repeated="2"/>
          <table:table-cell table:style-name="ce227" office:value-type="string" calcext:value-type="string" table:number-columns-spanned="8" table:number-rows-spanned="1">
            <text:p>о наличии имущества и обязательств на забалансовых счетах</text:p>
          </table:table-cell>
          <table:covered-table-cell table:number-columns-repeated="7" table:style-name="ce227"/>
          <table:table-cell table:style-name="ce183"/>
          <table:table-cell table:style-name="ce54" table:number-columns-repeated="12"/>
          <table:table-cell table:number-columns-repeated="16361"/>
        </table:table-row>
        <table:table-row table:style-name="ro5">
          <table:table-cell table:style-name="ce184"/>
          <table:table-cell table:style-name="ce54" table:number-columns-repeated="22"/>
          <table:table-cell table:number-columns-repeated="16361"/>
        </table:table-row>
        <table:table-row table:style-name="ro22">
          <table:table-cell table:style-name="ce110" office:value-type="string" calcext:value-type="string" table:number-columns-spanned="1" table:number-rows-spanned="2">
            <text:p>Номер забалансового счета</text:p>
          </table:table-cell>
          <table:table-cell table:style-name="ce110" office:value-type="string" calcext:value-type="string" table:number-columns-spanned="1" table:number-rows-spanned="2">
            <text:p>Наименование забалансового счета, показателя</text:p>
          </table:table-cell>
          <table:table-cell table:style-name="ce228" office:value-type="string" calcext:value-type="string" table:number-columns-spanned="1" table:number-rows-spanned="2">
            <text:p>Код строки</text:p>
          </table:table-cell>
          <table:table-cell table:style-name="ce67" office:value-type="string" calcext:value-type="string" table:number-columns-spanned="4" table:number-rows-spanned="1">
            <text:p>На начало года</text:p>
          </table:table-cell>
          <table:covered-table-cell table:number-columns-repeated="2" table:style-name="ce134"/>
          <table:covered-table-cell table:style-name="ce110"/>
          <table:table-cell table:style-name="ce109" office:value-type="string" calcext:value-type="string" table:number-columns-spanned="4" table:number-rows-spanned="1">
            <text:p>На конец отчетного периода</text:p>
          </table:table-cell>
          <table:covered-table-cell table:number-columns-repeated="3" table:style-name="ce134"/>
          <table:table-cell table:style-name="ce272" table:number-columns-repeated="12"/>
          <table:table-cell table:number-columns-repeated="16361"/>
        </table:table-row>
        <table:table-row table:style-name="ro7">
          <table:covered-table-cell table:number-columns-repeated="2" table:style-name="ce185"/>
          <table:covered-table-cell table:style-name="ce229"/>
          <table:table-cell table:style-name="ce67" office:value-type="string" calcext:value-type="string">
            <text:p>Деятельность с целевыми средствами</text:p>
          </table:table-cell>
          <table:table-cell table:style-name="ce110" office:value-type="string" calcext:value-type="string">
            <text:p>деятельность по государственному заданию</text:p>
          </table:table-cell>
          <table:table-cell table:style-name="ce67" office:value-type="string" calcext:value-type="string">
            <text:p>приносящая доход деятельность</text:p>
          </table:table-cell>
          <table:table-cell table:style-name="ce67" office:value-type="string" calcext:value-type="string">
            <text:p>Итого</text:p>
          </table:table-cell>
          <table:table-cell table:style-name="ce67" office:value-type="string" calcext:value-type="string">
            <text:p>Деятельность с целевыми средствами</text:p>
          </table:table-cell>
          <table:table-cell table:style-name="ce67" office:value-type="string" calcext:value-type="string">
            <text:p>деятельность по государственному заданию</text:p>
          </table:table-cell>
          <table:table-cell table:style-name="ce67" office:value-type="string" calcext:value-type="string">
            <text:p>приносящая доход деятельность</text:p>
          </table:table-cell>
          <table:table-cell table:style-name="ce109" office:value-type="string" calcext:value-type="string">
            <text:p>Итого</text:p>
          </table:table-cell>
          <table:table-cell table:style-name="ce272" table:number-columns-repeated="12"/>
          <table:table-cell table:number-columns-repeated="16361"/>
        </table:table-row>
        <table:table-row table:style-name="ro23">
          <table:table-cell table:style-name="ce186" office:value-type="string" calcext:value-type="string">
            <text:p>1</text:p>
          </table:table-cell>
          <table:table-cell table:style-name="ce205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254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254" office:value-type="float" office:value="7" calcext:value-type="float">
            <text:p>7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0" calcext:value-type="float">
            <text:p>10</text:p>
          </table:table-cell>
          <table:table-cell table:style-name="ce263" office:value-type="float" office:value="11" calcext:value-type="float">
            <text:p>11</text:p>
          </table:table-cell>
          <table:table-cell table:number-columns-repeated="16373"/>
        </table:table-row>
        <table:table-row table:style-name="ro8">
          <table:table-cell table:style-name="ce187" office:value-type="string" calcext:value-type="string">
            <text:p>01</text:p>
          </table:table-cell>
          <table:table-cell table:style-name="ce206" office:value-type="string" calcext:value-type="string">
            <text:p>Имущество, полученное в пользование</text:p>
          </table:table-cell>
          <table:table-cell table:style-name="ce230" office:value-type="string" calcext:value-type="string">
            <text:p>010</text:p>
          </table:table-cell>
          <table:table-cell table:style-name="ce246"/>
          <table:table-cell table:style-name="ce255" office:value-type="float" office:value="174430466.07" calcext:value-type="float">
            <text:p>174,430,466.07</text:p>
          </table:table-cell>
          <table:table-cell table:style-name="ce246"/>
          <table:table-cell table:style-name="ce255" office:value-type="float" office:value="174430466.07" calcext:value-type="float">
            <text:p>174,430,466.07</text:p>
          </table:table-cell>
          <table:table-cell table:style-name="ce246"/>
          <table:table-cell table:style-name="ce246" office:value-type="float" office:value="174430466.07" calcext:value-type="float">
            <text:p>174,430,466.07</text:p>
          </table:table-cell>
          <table:table-cell table:style-name="ce246"/>
          <table:table-cell table:style-name="ce264" office:value-type="float" office:value="174430466.07" calcext:value-type="float">
            <text:p>174,430,466.07</text:p>
          </table:table-cell>
          <table:table-cell table:style-name="ce54" table:number-columns-repeated="7"/>
          <table:table-cell table:number-columns-repeated="16366"/>
        </table:table-row>
        <table:table-row table:style-name="ro4">
          <table:table-cell table:style-name="ce188" office:value-type="string" calcext:value-type="string">
            <text:p>02</text:p>
          </table:table-cell>
          <table:table-cell table:style-name="ce206" office:value-type="string" calcext:value-type="string">
            <text:p>Материальные ценности на хранении</text:p>
          </table:table-cell>
          <table:table-cell table:style-name="ce231" office:value-type="string" calcext:value-type="string">
            <text:p>020</text:p>
          </table:table-cell>
          <table:table-cell table:style-name="ce120"/>
          <table:table-cell table:style-name="ce113" office:value-type="float" office:value="625" calcext:value-type="float">
            <text:p>625.00</text:p>
          </table:table-cell>
          <table:table-cell table:style-name="ce120" office:value-type="float" office:value="70" calcext:value-type="float">
            <text:p>70.00</text:p>
          </table:table-cell>
          <table:table-cell table:style-name="ce113" office:value-type="float" office:value="695" calcext:value-type="float">
            <text:p>695.00</text:p>
          </table:table-cell>
          <table:table-cell table:style-name="ce120"/>
          <table:table-cell table:style-name="ce120" office:value-type="float" office:value="676" calcext:value-type="float">
            <text:p>676.00</text:p>
          </table:table-cell>
          <table:table-cell table:style-name="ce120" office:value-type="float" office:value="72" calcext:value-type="float">
            <text:p>72.00</text:p>
          </table:table-cell>
          <table:table-cell table:style-name="ce265" office:value-type="float" office:value="748" calcext:value-type="float">
            <text:p>748.00</text:p>
          </table:table-cell>
          <table:table-cell table:style-name="ce54" table:number-columns-repeated="7"/>
          <table:table-cell table:number-columns-repeated="16366"/>
        </table:table-row>
        <table:table-row table:style-name="ro8">
          <table:table-cell table:style-name="ce188" office:value-type="string" calcext:value-type="string">
            <text:p>03</text:p>
          </table:table-cell>
          <table:table-cell table:style-name="ce206" office:value-type="string" calcext:value-type="string">
            <text:p>Бланки строгой отчетности</text:p>
          </table:table-cell>
          <table:table-cell table:style-name="ce231" office:value-type="string" calcext:value-type="string">
            <text:p>030</text:p>
          </table:table-cell>
          <table:table-cell table:style-name="ce120"/>
          <table:table-cell table:style-name="ce113" office:value-type="float" office:value="6455" calcext:value-type="float">
            <text:p>6,455.00</text:p>
          </table:table-cell>
          <table:table-cell table:style-name="ce120" office:value-type="float" office:value="4900" calcext:value-type="float">
            <text:p>4,900.00</text:p>
          </table:table-cell>
          <table:table-cell table:style-name="ce113" office:value-type="float" office:value="11355" calcext:value-type="float">
            <text:p>11,355.00</text:p>
          </table:table-cell>
          <table:table-cell table:style-name="ce120"/>
          <table:table-cell table:style-name="ce120" office:value-type="float" office:value="5972" calcext:value-type="float">
            <text:p>5,972.00</text:p>
          </table:table-cell>
          <table:table-cell table:style-name="ce120" office:value-type="float" office:value="4346" calcext:value-type="float">
            <text:p>4,346.00</text:p>
          </table:table-cell>
          <table:table-cell table:style-name="ce265" office:value-type="float" office:value="10318" calcext:value-type="float">
            <text:p>10,318.00</text:p>
          </table:table-cell>
          <table:table-cell table:style-name="ce54" table:number-columns-repeated="7"/>
          <table:table-cell table:number-columns-repeated="16366"/>
        </table:table-row>
        <table:table-row table:style-name="ro4">
          <table:table-cell table:style-name="ce188" office:value-type="string" calcext:value-type="string">
            <text:p>04</text:p>
          </table:table-cell>
          <table:table-cell table:style-name="ce206" office:value-type="string" calcext:value-type="string">
            <text:p>Сомнительная задолженность, всего</text:p>
          </table:table-cell>
          <table:table-cell table:style-name="ce231" office:value-type="string" calcext:value-type="string">
            <text:p>040</text:p>
          </table:table-cell>
          <table:table-cell table:style-name="ce120"/>
          <table:table-cell table:style-name="ce113"/>
          <table:table-cell table:style-name="ce120" office:value-type="float" office:value="834260.62" calcext:value-type="float">
            <text:p>834,260.62</text:p>
          </table:table-cell>
          <table:table-cell table:style-name="ce113" office:value-type="float" office:value="834260.62" calcext:value-type="float">
            <text:p>834,260.62</text:p>
          </table:table-cell>
          <table:table-cell table:style-name="ce120" table:number-columns-repeated="2"/>
          <table:table-cell table:style-name="ce120" office:value-type="float" office:value="906902.25" calcext:value-type="float">
            <text:p>906,902.25</text:p>
          </table:table-cell>
          <table:table-cell table:style-name="ce265" office:value-type="float" office:value="906902.25" calcext:value-type="float">
            <text:p>906,902.25</text:p>
          </table:table-cell>
          <table:table-cell table:style-name="ce54" table:number-columns-repeated="7"/>
          <table:table-cell table:number-columns-repeated="16366"/>
        </table:table-row>
        <table:table-row table:style-name="ro19">
          <table:table-cell table:style-name="ce189"/>
          <table:table-cell table:style-name="ce207" office:value-type="string" calcext:value-type="string">
            <text:p><text:s text:c="4"/>в том числе:</text:p>
          </table:table-cell>
          <table:table-cell table:style-name="ce232"/>
          <table:table-cell table:style-name="ce127"/>
          <table:table-cell table:style-name="ce114"/>
          <table:table-cell table:style-name="ce127"/>
          <table:table-cell table:style-name="ce114"/>
          <table:table-cell table:style-name="ce127" table:number-columns-repeated="3"/>
          <table:table-cell table:style-name="ce266"/>
          <table:table-cell table:style-name="ce54" table:number-columns-repeated="7"/>
          <table:table-cell table:number-columns-repeated="16366"/>
        </table:table-row>
        <table:table-row table:style-name="ro11">
          <table:table-cell table:style-name="ce190" office:value-type="string" calcext:value-type="string">
            <text:p>05</text:p>
          </table:table-cell>
          <table:table-cell table:style-name="ce208" office:value-type="string" calcext:value-type="string">
            <text:p>Материальные ценности, оплаченные по централизованному снабжению, всего</text:p>
          </table:table-cell>
          <table:table-cell table:style-name="ce231" office:value-type="string" calcext:value-type="string">
            <text:p>05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style-name="ce54" table:number-columns-repeated="7"/>
          <table:table-cell table:number-columns-repeated="16366"/>
        </table:table-row>
        <table:table-row table:style-name="ro11">
          <table:table-cell table:style-name="ce190" office:value-type="string" calcext:value-type="string">
            <text:p>06</text:p>
          </table:table-cell>
          <table:table-cell table:style-name="ce206" office:value-type="string" calcext:value-type="string">
            <text:p>Задолженность учащихся и студентов за невозвращенные материальные ценности</text:p>
          </table:table-cell>
          <table:table-cell table:style-name="ce231" office:value-type="string" calcext:value-type="string">
            <text:p>060</text:p>
          </table:table-cell>
          <table:table-cell table:style-name="ce120"/>
          <table:table-cell table:style-name="ce113"/>
          <table:table-cell table:style-name="ce138"/>
          <table:table-cell table:style-name="ce122"/>
          <table:table-cell table:style-name="ce138" table:number-columns-repeated="3"/>
          <table:table-cell table:style-name="ce267"/>
          <table:table-cell table:number-columns-repeated="16373"/>
        </table:table-row>
        <table:table-row table:style-name="ro11">
          <table:table-cell table:style-name="ce191" office:value-type="string" calcext:value-type="string">
            <text:p>07</text:p>
          </table:table-cell>
          <table:table-cell table:style-name="ce206" office:value-type="string" calcext:value-type="string">
            <text:p>Награды, призы, кубки и ценные подарки,</text:p>
            <text:p>сувениры</text:p>
          </table:table-cell>
          <table:table-cell table:style-name="ce88" office:value-type="string" calcext:value-type="string">
            <text:p>070</text:p>
          </table:table-cell>
          <table:table-cell table:style-name="ce138"/>
          <table:table-cell table:style-name="ce122"/>
          <table:table-cell table:style-name="ce127" office:value-type="float" office:value="86436" calcext:value-type="float">
            <text:p>86,436.00</text:p>
          </table:table-cell>
          <table:table-cell table:style-name="ce114" office:value-type="float" office:value="86436" calcext:value-type="float">
            <text:p>86,436.00</text:p>
          </table:table-cell>
          <table:table-cell table:style-name="ce127" table:number-columns-repeated="2"/>
          <table:table-cell table:style-name="ce127" office:value-type="float" office:value="86436" calcext:value-type="float">
            <text:p>86,436.00</text:p>
          </table:table-cell>
          <table:table-cell table:style-name="ce266" office:value-type="float" office:value="86436" calcext:value-type="float">
            <text:p>86,436.00</text:p>
          </table:table-cell>
          <table:table-cell table:number-columns-repeated="16373"/>
        </table:table-row>
        <table:table-row table:style-name="ro8">
          <table:table-cell table:style-name="ce190" office:value-type="string" calcext:value-type="string">
            <text:p>08</text:p>
          </table:table-cell>
          <table:table-cell table:style-name="ce206" office:value-type="string" calcext:value-type="string">
            <text:p>Путевки неоплаченные</text:p>
          </table:table-cell>
          <table:table-cell table:style-name="ce231" office:value-type="string" calcext:value-type="string">
            <text:p>08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11">
          <table:table-cell table:style-name="ce190" office:value-type="string" calcext:value-type="string">
            <text:p>09</text:p>
          </table:table-cell>
          <table:table-cell table:style-name="ce206" office:value-type="string" calcext:value-type="string">
            <text:p>Запасные части к транспортным средствам, выданные взамен изношенных</text:p>
          </table:table-cell>
          <table:table-cell table:style-name="ce231" office:value-type="string" calcext:value-type="string">
            <text:p>090</text:p>
          </table:table-cell>
          <table:table-cell table:style-name="ce120"/>
          <table:table-cell table:style-name="ce113" office:value-type="float" office:value="44760" calcext:value-type="float">
            <text:p>44,760.00</text:p>
          </table:table-cell>
          <table:table-cell table:style-name="ce120" office:value-type="float" office:value="103752" calcext:value-type="float">
            <text:p>103,752.00</text:p>
          </table:table-cell>
          <table:table-cell table:style-name="ce113" office:value-type="float" office:value="148512" calcext:value-type="float">
            <text:p>148,512.00</text:p>
          </table:table-cell>
          <table:table-cell table:style-name="ce120"/>
          <table:table-cell table:style-name="ce120" office:value-type="float" office:value="44760" calcext:value-type="float">
            <text:p>44,760.00</text:p>
          </table:table-cell>
          <table:table-cell table:style-name="ce120" office:value-type="float" office:value="103752" calcext:value-type="float">
            <text:p>103,752.00</text:p>
          </table:table-cell>
          <table:table-cell table:style-name="ce265" office:value-type="float" office:value="148512" calcext:value-type="float">
            <text:p>148,512.00</text:p>
          </table:table-cell>
          <table:table-cell table:number-columns-repeated="16373"/>
        </table:table-row>
        <table:table-row table:style-name="ro8">
          <table:table-cell table:style-name="ce188" office:value-type="float" office:value="10" calcext:value-type="float">
            <text:p>10</text:p>
          </table:table-cell>
          <table:table-cell table:style-name="ce209" office:value-type="string" calcext:value-type="string">
            <text:p>Обеспечение исполнения обязательств, всего</text:p>
          </table:table-cell>
          <table:table-cell table:style-name="ce231" office:value-type="float" office:value="100" calcext:value-type="float">
            <text:p>10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8">
          <table:table-cell table:style-name="ce189"/>
          <table:table-cell table:style-name="ce210" office:value-type="string" calcext:value-type="string">
            <text:p><text:s text:c="4"/>в том числе:</text:p>
          </table:table-cell>
          <table:table-cell table:style-name="ce90"/>
          <table:table-cell table:style-name="ce127"/>
          <table:table-cell table:style-name="ce114"/>
          <table:table-cell table:style-name="ce127"/>
          <table:table-cell table:style-name="ce114"/>
          <table:table-cell table:style-name="ce127" table:number-columns-repeated="3"/>
          <table:table-cell table:style-name="ce266"/>
          <table:table-cell table:number-columns-repeated="16373"/>
        </table:table-row>
        <table:table-row table:style-name="ro8">
          <table:table-cell table:style-name="ce189"/>
          <table:table-cell table:style-name="ce211" office:value-type="string" calcext:value-type="string">
            <text:p><text:s text:c="4"/>задаток</text:p>
          </table:table-cell>
          <table:table-cell table:style-name="ce233" office:value-type="float" office:value="101" calcext:value-type="float">
            <text:p>101</text:p>
          </table:table-cell>
          <table:table-cell table:style-name="ce138"/>
          <table:table-cell table:style-name="ce122"/>
          <table:table-cell table:style-name="ce138"/>
          <table:table-cell table:style-name="ce122"/>
          <table:table-cell table:style-name="ce138" table:number-columns-repeated="3"/>
          <table:table-cell table:style-name="ce267"/>
          <table:table-cell table:number-columns-repeated="16373"/>
        </table:table-row>
        <table:table-row table:style-name="ro4">
          <table:table-cell table:style-name="ce189"/>
          <table:table-cell table:style-name="ce212" office:value-type="string" calcext:value-type="string">
            <text:p><text:s text:c="4"/>залог</text:p>
          </table:table-cell>
          <table:table-cell table:style-name="ce231" office:value-type="float" office:value="102" calcext:value-type="float">
            <text:p>102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8">
          <table:table-cell table:style-name="ce189"/>
          <table:table-cell table:style-name="ce212" office:value-type="string" calcext:value-type="string">
            <text:p><text:s text:c="4"/>банковская гарантия</text:p>
          </table:table-cell>
          <table:table-cell table:style-name="ce231" office:value-type="float" office:value="103" calcext:value-type="float">
            <text:p>103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8">
          <table:table-cell table:style-name="ce189"/>
          <table:table-cell table:style-name="ce212" office:value-type="string" calcext:value-type="string">
            <text:p><text:s text:c="4"/>поручительство</text:p>
          </table:table-cell>
          <table:table-cell table:style-name="ce231" office:value-type="float" office:value="104" calcext:value-type="float">
            <text:p>104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8">
          <table:table-cell table:style-name="ce192"/>
          <table:table-cell table:style-name="ce212" office:value-type="string" calcext:value-type="string">
            <text:p><text:s text:c="4"/>иное обеспечение</text:p>
          </table:table-cell>
          <table:table-cell table:style-name="ce231" office:value-type="float" office:value="105" calcext:value-type="float">
            <text:p>105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11">
          <table:table-cell table:style-name="ce193" office:value-type="float" office:value="12" calcext:value-type="float">
            <text:p>12</text:p>
          </table:table-cell>
          <table:table-cell table:style-name="ce206" office:value-type="string" calcext:value-type="string">
            <text:p>Спецоборудование для выполнения научно-исследовательских работ по договорам с заказчиками</text:p>
          </table:table-cell>
          <table:table-cell table:style-name="ce234" office:value-type="float" office:value="120" calcext:value-type="float">
            <text:p>120</text:p>
          </table:table-cell>
          <table:table-cell table:style-name="ce129"/>
          <table:table-cell table:style-name="ce256"/>
          <table:table-cell table:style-name="ce129"/>
          <table:table-cell table:style-name="ce256"/>
          <table:table-cell table:style-name="ce129" table:number-columns-repeated="3"/>
          <table:table-cell table:style-name="ce268"/>
          <table:table-cell table:number-columns-repeated="16373"/>
        </table:table-row>
        <table:table-row table:style-name="ro12">
          <table:table-cell table:style-name="ce194"/>
          <table:table-cell table:style-name="ce213"/>
          <table:table-cell table:style-name="ce235"/>
          <table:table-cell table:style-name="ce135" table:number-columns-repeated="8"/>
          <table:table-cell table:number-columns-repeated="16373"/>
        </table:table-row>
        <table:table-row table:style-name="ro24">
          <table:table-cell table:style-name="ce195"/>
          <table:table-cell table:style-name="ce214"/>
          <table:table-cell table:style-name="ce236"/>
          <table:table-cell table:style-name="ce135" table:number-columns-repeated="7"/>
          <table:table-cell table:style-name="ce135" office:value-type="string" calcext:value-type="string">
            <text:p>Форма 0503730 с. 6</text:p>
          </table:table-cell>
          <table:table-cell table:number-columns-repeated="16373"/>
        </table:table-row>
        <table:table-row table:style-name="ro25">
          <table:table-cell table:style-name="ce110" office:value-type="string" calcext:value-type="string" table:number-columns-spanned="1" table:number-rows-spanned="2">
            <text:p>Номер забалансового счета</text:p>
          </table:table-cell>
          <table:table-cell table:style-name="ce110" office:value-type="string" calcext:value-type="string" table:number-columns-spanned="1" table:number-rows-spanned="2">
            <text:p>Наименование забалансового счета, показателя</text:p>
          </table:table-cell>
          <table:table-cell table:style-name="ce228" office:value-type="string" calcext:value-type="string" table:number-columns-spanned="1" table:number-rows-spanned="2">
            <text:p>Код строки</text:p>
          </table:table-cell>
          <table:table-cell table:style-name="ce67" office:value-type="string" calcext:value-type="string" table:number-columns-spanned="4" table:number-rows-spanned="1">
            <text:p>На начало года</text:p>
          </table:table-cell>
          <table:covered-table-cell table:number-columns-repeated="2" table:style-name="ce134"/>
          <table:covered-table-cell table:style-name="ce110"/>
          <table:table-cell table:style-name="ce109" office:value-type="string" calcext:value-type="string" table:number-columns-spanned="4" table:number-rows-spanned="1">
            <text:p>На конец отчетного периода</text:p>
          </table:table-cell>
          <table:covered-table-cell table:number-columns-repeated="3" table:style-name="ce134"/>
          <table:table-cell table:number-columns-repeated="16373"/>
        </table:table-row>
        <table:table-row table:style-name="ro7">
          <table:covered-table-cell table:number-columns-repeated="2" table:style-name="ce185"/>
          <table:covered-table-cell table:style-name="ce229"/>
          <table:table-cell table:style-name="ce67" office:value-type="string" calcext:value-type="string">
            <text:p>Деятельность с целевыми средствами</text:p>
          </table:table-cell>
          <table:table-cell table:style-name="ce110" office:value-type="string" calcext:value-type="string">
            <text:p>деятельность по государственному заданию</text:p>
          </table:table-cell>
          <table:table-cell table:style-name="ce67" office:value-type="string" calcext:value-type="string">
            <text:p>приносящая доход деятельность</text:p>
          </table:table-cell>
          <table:table-cell table:style-name="ce67" office:value-type="string" calcext:value-type="string">
            <text:p>Итого</text:p>
          </table:table-cell>
          <table:table-cell table:style-name="ce67" office:value-type="string" calcext:value-type="string">
            <text:p>Деятельность с целевыми средствами</text:p>
          </table:table-cell>
          <table:table-cell table:style-name="ce67" office:value-type="string" calcext:value-type="string">
            <text:p>деятельность по государственному заданию</text:p>
          </table:table-cell>
          <table:table-cell table:style-name="ce67" office:value-type="string" calcext:value-type="string">
            <text:p>приносящая доход деятельность</text:p>
          </table:table-cell>
          <table:table-cell table:style-name="ce109" office:value-type="string" calcext:value-type="string">
            <text:p>Итого</text:p>
          </table:table-cell>
          <table:table-cell table:number-columns-repeated="16373"/>
        </table:table-row>
        <table:table-row table:style-name="ro10">
          <table:table-cell table:style-name="ce186" office:value-type="string" calcext:value-type="string">
            <text:p>1</text:p>
          </table:table-cell>
          <table:table-cell table:style-name="ce205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257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257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6373"/>
        </table:table-row>
        <table:table-row table:style-name="ro10">
          <table:table-cell table:style-name="ce196" office:value-type="string" calcext:value-type="string">
            <text:p>13</text:p>
          </table:table-cell>
          <table:table-cell table:style-name="ce215" office:value-type="string" calcext:value-type="string">
            <text:p>Экспериментальные устройства</text:p>
          </table:table-cell>
          <table:table-cell table:style-name="ce237" office:value-type="string" calcext:value-type="string">
            <text:p>130</text:p>
          </table:table-cell>
          <table:table-cell table:style-name="ce246"/>
          <table:table-cell table:style-name="ce255"/>
          <table:table-cell table:style-name="ce246"/>
          <table:table-cell table:style-name="ce255"/>
          <table:table-cell table:style-name="ce246" table:number-columns-repeated="3"/>
          <table:table-cell table:style-name="ce264"/>
          <table:table-cell table:number-columns-repeated="16373"/>
        </table:table-row>
        <table:table-row table:style-name="ro17">
          <table:table-cell table:style-name="ce191" office:value-type="float" office:value="15" calcext:value-type="float">
            <text:p>15</text:p>
          </table:table-cell>
          <table:table-cell table:style-name="ce216" office:value-type="string" calcext:value-type="string">
            <text:p>Расчетные документы, не оплаченные в срок из-за отсутствия средств на счете государственного (муниципального) учреждения</text:p>
          </table:table-cell>
          <table:table-cell table:style-name="ce238" office:value-type="float" office:value="150" calcext:value-type="float">
            <text:p>150</text:p>
          </table:table-cell>
          <table:table-cell table:style-name="ce126"/>
          <table:table-cell table:style-name="ce112"/>
          <table:table-cell table:style-name="ce126"/>
          <table:table-cell table:style-name="ce112"/>
          <table:table-cell table:style-name="ce126" table:number-columns-repeated="3"/>
          <table:table-cell table:style-name="ce269"/>
          <table:table-cell table:number-columns-repeated="16373"/>
        </table:table-row>
        <table:table-row table:style-name="ro17">
          <table:table-cell table:style-name="ce190" office:value-type="float" office:value="16" calcext:value-type="float">
            <text:p>16</text:p>
          </table:table-cell>
          <table:table-cell table:style-name="ce206" office:value-type="string" calcext:value-type="string">
            <text:p>Переплата пенсий и пособий вследствие неправильного применения законодательства о пенсиях и пособиях, счетных ошибок</text:p>
          </table:table-cell>
          <table:table-cell table:style-name="ce239" office:value-type="float" office:value="160" calcext:value-type="float">
            <text:p>16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10">
          <table:table-cell table:style-name="ce188" office:value-type="float" office:value="17" calcext:value-type="float">
            <text:p>17</text:p>
          </table:table-cell>
          <table:table-cell table:style-name="ce206" office:value-type="string" calcext:value-type="string">
            <text:p>Поступления денежных средств, всего</text:p>
          </table:table-cell>
          <table:table-cell table:style-name="ce239" office:value-type="float" office:value="170" calcext:value-type="float">
            <text:p>17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office:value-type="float" office:value="259890149.99" calcext:value-type="float">
            <text:p>259,890,149.99</text:p>
          </table:table-cell>
          <table:table-cell table:style-name="ce120" office:value-type="float" office:value="310504700" calcext:value-type="float">
            <text:p>310,504,700.00</text:p>
          </table:table-cell>
          <table:table-cell table:style-name="ce120" office:value-type="float" office:value="151786349.54" calcext:value-type="float">
            <text:p>151,786,349.54</text:p>
          </table:table-cell>
          <table:table-cell table:style-name="ce265" office:value-type="float" office:value="722181199.53" calcext:value-type="float">
            <text:p>722,181,199.53</text:p>
          </table:table-cell>
          <table:table-cell table:number-columns-repeated="16373"/>
        </table:table-row>
        <table:table-row table:style-name="ro10">
          <table:table-cell table:style-name="ce189"/>
          <table:table-cell table:style-name="ce217" office:value-type="string" calcext:value-type="string">
            <text:p><text:s text:c="4"/>в том числе:</text:p>
          </table:table-cell>
          <table:table-cell table:style-name="ce232"/>
          <table:table-cell table:style-name="ce127"/>
          <table:table-cell table:style-name="ce114"/>
          <table:table-cell table:style-name="ce127"/>
          <table:table-cell table:style-name="ce114"/>
          <table:table-cell table:style-name="ce127" table:number-columns-repeated="3"/>
          <table:table-cell table:style-name="ce266"/>
          <table:table-cell table:number-columns-repeated="16373"/>
        </table:table-row>
        <table:table-row table:style-name="ro10">
          <table:table-cell table:style-name="ce189"/>
          <table:table-cell table:style-name="ce211" office:value-type="string" calcext:value-type="string">
            <text:p><text:s text:c="4"/>доходы</text:p>
          </table:table-cell>
          <table:table-cell table:style-name="ce238" office:value-type="float" office:value="171" calcext:value-type="float">
            <text:p>171</text:p>
          </table:table-cell>
          <table:table-cell table:style-name="ce126"/>
          <table:table-cell table:style-name="ce112"/>
          <table:table-cell table:style-name="ce126"/>
          <table:table-cell table:style-name="ce112"/>
          <table:table-cell table:style-name="ce126" office:value-type="float" office:value="259890149.99" calcext:value-type="float">
            <text:p>259,890,149.99</text:p>
          </table:table-cell>
          <table:table-cell table:style-name="ce126" office:value-type="float" office:value="310504700" calcext:value-type="float">
            <text:p>310,504,700.00</text:p>
          </table:table-cell>
          <table:table-cell table:style-name="ce126" office:value-type="float" office:value="149339163.79" calcext:value-type="float">
            <text:p>149,339,163.79</text:p>
          </table:table-cell>
          <table:table-cell table:style-name="ce269" office:value-type="float" office:value="719734013.78" calcext:value-type="float">
            <text:p>719,734,013.78</text:p>
          </table:table-cell>
          <table:table-cell table:number-columns-repeated="16373"/>
        </table:table-row>
        <table:table-row table:style-name="ro10">
          <table:table-cell table:style-name="ce189"/>
          <table:table-cell table:style-name="ce212" office:value-type="string" calcext:value-type="string">
            <text:p><text:s text:c="4"/>расходы</text:p>
          </table:table-cell>
          <table:table-cell table:style-name="ce239" office:value-type="float" office:value="172" calcext:value-type="float">
            <text:p>172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2"/>
          <table:table-cell table:style-name="ce120" office:value-type="float" office:value="524838.04" calcext:value-type="float">
            <text:p>524,838.04</text:p>
          </table:table-cell>
          <table:table-cell table:style-name="ce265" office:value-type="float" office:value="524838.04" calcext:value-type="float">
            <text:p>524,838.04</text:p>
          </table:table-cell>
          <table:table-cell table:number-columns-repeated="16373"/>
        </table:table-row>
        <table:table-row table:style-name="ro10">
          <table:table-cell table:style-name="ce192"/>
          <table:table-cell table:style-name="ce212" office:value-type="string" calcext:value-type="string">
            <text:p><text:s text:c="4"/>источники финансирования дефицита</text:p>
          </table:table-cell>
          <table:table-cell table:style-name="ce239" office:value-type="float" office:value="173" calcext:value-type="float">
            <text:p>173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2"/>
          <table:table-cell table:style-name="ce120" office:value-type="float" office:value="1922347.71" calcext:value-type="float">
            <text:p>1,922,347.71</text:p>
          </table:table-cell>
          <table:table-cell table:style-name="ce265" office:value-type="float" office:value="1922347.71" calcext:value-type="float">
            <text:p>1,922,347.71</text:p>
          </table:table-cell>
          <table:table-cell table:number-columns-repeated="16373"/>
        </table:table-row>
        <table:table-row table:style-name="ro10">
          <table:table-cell table:style-name="ce188" office:value-type="float" office:value="18" calcext:value-type="float">
            <text:p>18</text:p>
          </table:table-cell>
          <table:table-cell table:style-name="ce206" office:value-type="string" calcext:value-type="string">
            <text:p>Выбытия денежных средств, всего</text:p>
          </table:table-cell>
          <table:table-cell table:style-name="ce239" office:value-type="float" office:value="180" calcext:value-type="float">
            <text:p>18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office:value-type="float" office:value="333751774.93" calcext:value-type="float">
            <text:p>333,751,774.93</text:p>
          </table:table-cell>
          <table:table-cell table:style-name="ce120" office:value-type="float" office:value="308662948.03" calcext:value-type="float">
            <text:p>308,662,948.03</text:p>
          </table:table-cell>
          <table:table-cell table:style-name="ce120" office:value-type="float" office:value="148077863.62" calcext:value-type="float">
            <text:p>148,077,863.62</text:p>
          </table:table-cell>
          <table:table-cell table:style-name="ce265" office:value-type="float" office:value="790492586.58" calcext:value-type="float">
            <text:p>790,492,586.58</text:p>
          </table:table-cell>
          <table:table-cell table:number-columns-repeated="16373"/>
        </table:table-row>
        <table:table-row table:style-name="ro10">
          <table:table-cell table:style-name="ce189"/>
          <table:table-cell table:style-name="ce217" office:value-type="string" calcext:value-type="string">
            <text:p><text:s text:c="4"/>в том числе:</text:p>
          </table:table-cell>
          <table:table-cell table:style-name="ce232"/>
          <table:table-cell table:style-name="ce138"/>
          <table:table-cell table:style-name="ce114"/>
          <table:table-cell table:style-name="ce127"/>
          <table:table-cell table:style-name="ce114"/>
          <table:table-cell table:style-name="ce127" table:number-columns-repeated="3"/>
          <table:table-cell table:style-name="ce266"/>
          <table:table-cell table:number-columns-repeated="16373"/>
        </table:table-row>
        <table:table-row table:style-name="ro10">
          <table:table-cell table:style-name="ce189"/>
          <table:table-cell table:style-name="ce211" office:value-type="string" calcext:value-type="string">
            <text:p><text:s text:c="4"/>доходы</text:p>
          </table:table-cell>
          <table:table-cell table:style-name="ce240" office:value-type="float" office:value="181" calcext:value-type="float">
            <text:p>181</text:p>
          </table:table-cell>
          <table:table-cell table:style-name="ce138"/>
          <table:table-cell table:style-name="ce122"/>
          <table:table-cell table:style-name="ce138"/>
          <table:table-cell table:style-name="ce122"/>
          <table:table-cell table:style-name="ce138" office:value-type="float" office:value="56771693.7" calcext:value-type="float">
            <text:p>56,771,693.70</text:p>
          </table:table-cell>
          <table:table-cell table:style-name="ce138" table:number-columns-repeated="2"/>
          <table:table-cell table:style-name="ce267" office:value-type="float" office:value="56771693.7" calcext:value-type="float">
            <text:p>56,771,693.70</text:p>
          </table:table-cell>
          <table:table-cell table:number-columns-repeated="16373"/>
        </table:table-row>
        <table:table-row table:style-name="ro10">
          <table:table-cell table:style-name="ce189"/>
          <table:table-cell table:style-name="ce212" office:value-type="string" calcext:value-type="string">
            <text:p><text:s text:c="4"/>расходы</text:p>
          </table:table-cell>
          <table:table-cell table:style-name="ce239" office:value-type="float" office:value="182" calcext:value-type="float">
            <text:p>182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office:value-type="float" office:value="276980081.23" calcext:value-type="float">
            <text:p>276,980,081.23</text:p>
          </table:table-cell>
          <table:table-cell table:style-name="ce120" office:value-type="float" office:value="308662948.03" calcext:value-type="float">
            <text:p>308,662,948.03</text:p>
          </table:table-cell>
          <table:table-cell table:style-name="ce120" office:value-type="float" office:value="145653914.99" calcext:value-type="float">
            <text:p>145,653,914.99</text:p>
          </table:table-cell>
          <table:table-cell table:style-name="ce265" office:value-type="float" office:value="731296944.25" calcext:value-type="float">
            <text:p>731,296,944.25</text:p>
          </table:table-cell>
          <table:table-cell table:number-columns-repeated="16373"/>
        </table:table-row>
        <table:table-row table:style-name="ro10">
          <table:table-cell table:style-name="ce197"/>
          <table:table-cell table:style-name="ce212" office:value-type="string" calcext:value-type="string">
            <text:p><text:s text:c="4"/>источники финансирования дефицита</text:p>
          </table:table-cell>
          <table:table-cell table:style-name="ce239" office:value-type="float" office:value="183" calcext:value-type="float">
            <text:p>183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2"/>
          <table:table-cell table:style-name="ce120" office:value-type="float" office:value="2423948.63" calcext:value-type="float">
            <text:p>2,423,948.63</text:p>
          </table:table-cell>
          <table:table-cell table:style-name="ce265" office:value-type="float" office:value="2423948.63" calcext:value-type="float">
            <text:p>2,423,948.63</text:p>
          </table:table-cell>
          <table:table-cell table:number-columns-repeated="16373"/>
        </table:table-row>
        <table:table-row table:style-name="ro26">
          <table:table-cell table:style-name="ce188" office:value-type="float" office:value="20" calcext:value-type="float">
            <text:p>20</text:p>
          </table:table-cell>
          <table:table-cell table:style-name="ce206" office:value-type="string" calcext:value-type="string">
            <text:p>Задолженность, не востребованная кредиторами, всего</text:p>
          </table:table-cell>
          <table:table-cell table:style-name="ce239" office:value-type="float" office:value="200" calcext:value-type="float">
            <text:p>20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10">
          <table:table-cell table:style-name="ce191"/>
          <table:table-cell table:style-name="ce218" office:value-type="string" calcext:value-type="string">
            <text:p><text:s text:c="4"/>в том числе:</text:p>
          </table:table-cell>
          <table:table-cell table:style-name="ce240"/>
          <table:table-cell table:style-name="ce138"/>
          <table:table-cell table:style-name="ce114"/>
          <table:table-cell table:style-name="ce127"/>
          <table:table-cell table:style-name="ce114"/>
          <table:table-cell table:style-name="ce127" table:number-columns-repeated="3"/>
          <table:table-cell table:style-name="ce266"/>
          <table:table-cell table:number-columns-repeated="16373"/>
        </table:table-row>
        <table:table-row table:style-name="ro27">
          <table:table-cell table:style-name="ce190" office:value-type="float" office:value="21" calcext:value-type="float">
            <text:p>21</text:p>
          </table:table-cell>
          <table:table-cell table:style-name="ce206" office:value-type="string" calcext:value-type="string">
            <text:p>Основные средства в эксплуатации</text:p>
          </table:table-cell>
          <table:table-cell table:style-name="ce239" office:value-type="float" office:value="210" calcext:value-type="float">
            <text:p>210</text:p>
          </table:table-cell>
          <table:table-cell table:style-name="ce120"/>
          <table:table-cell table:style-name="ce113" office:value-type="float" office:value="10731191.64" calcext:value-type="float">
            <text:p>10,731,191.64</text:p>
          </table:table-cell>
          <table:table-cell table:style-name="ce120" office:value-type="float" office:value="3574469.9" calcext:value-type="float">
            <text:p>3,574,469.90</text:p>
          </table:table-cell>
          <table:table-cell table:style-name="ce113" office:value-type="float" office:value="14305661.54" calcext:value-type="float">
            <text:p>14,305,661.54</text:p>
          </table:table-cell>
          <table:table-cell table:style-name="ce120"/>
          <table:table-cell table:style-name="ce120" office:value-type="float" office:value="11958878.84" calcext:value-type="float">
            <text:p>11,958,878.84</text:p>
          </table:table-cell>
          <table:table-cell table:style-name="ce120" office:value-type="float" office:value="4297434.44" calcext:value-type="float">
            <text:p>4,297,434.44</text:p>
          </table:table-cell>
          <table:table-cell table:style-name="ce265" office:value-type="float" office:value="16256313.28" calcext:value-type="float">
            <text:p>16,256,313.28</text:p>
          </table:table-cell>
          <table:table-cell table:number-columns-repeated="16373"/>
        </table:table-row>
        <table:table-row table:style-name="ro11">
          <table:table-cell table:style-name="ce190" office:value-type="float" office:value="22" calcext:value-type="float">
            <text:p>22</text:p>
          </table:table-cell>
          <table:table-cell table:style-name="ce206" office:value-type="string" calcext:value-type="string">
            <text:p>Материальные ценности, полученные по централизованному снабжению, всего</text:p>
          </table:table-cell>
          <table:table-cell table:style-name="ce239" office:value-type="float" office:value="220" calcext:value-type="float">
            <text:p>22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10">
          <table:table-cell table:style-name="ce190" office:value-type="float" office:value="23" calcext:value-type="float">
            <text:p>23</text:p>
          </table:table-cell>
          <table:table-cell table:style-name="ce206" office:value-type="string" calcext:value-type="string">
            <text:p>Периодические издания для пользования</text:p>
          </table:table-cell>
          <table:table-cell table:style-name="ce239" office:value-type="float" office:value="230" calcext:value-type="float">
            <text:p>23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11">
          <table:table-cell table:style-name="ce190" office:value-type="float" office:value="24" calcext:value-type="float">
            <text:p>24</text:p>
          </table:table-cell>
          <table:table-cell table:style-name="ce206" office:value-type="string" calcext:value-type="string">
            <text:p>Нефинансовые активы, переданные в доверительное управление</text:p>
          </table:table-cell>
          <table:table-cell table:style-name="ce239" office:value-type="float" office:value="240" calcext:value-type="float">
            <text:p>24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11">
          <table:table-cell table:style-name="ce190" office:value-type="float" office:value="25" calcext:value-type="float">
            <text:p>25</text:p>
          </table:table-cell>
          <table:table-cell table:style-name="ce206" office:value-type="string" calcext:value-type="string">
            <text:p>Имущество, переданное в возмездное </text:p>
            <text:p>пользование (аренду)</text:p>
          </table:table-cell>
          <table:table-cell table:style-name="ce239" office:value-type="float" office:value="250" calcext:value-type="float">
            <text:p>250</text:p>
          </table:table-cell>
          <table:table-cell table:style-name="ce120"/>
          <table:table-cell table:style-name="ce113" office:value-type="float" office:value="19399508.67" calcext:value-type="float">
            <text:p>19,399,508.67</text:p>
          </table:table-cell>
          <table:table-cell table:style-name="ce120"/>
          <table:table-cell table:style-name="ce113" office:value-type="float" office:value="19399508.67" calcext:value-type="float">
            <text:p>19,399,508.67</text:p>
          </table:table-cell>
          <table:table-cell table:style-name="ce120"/>
          <table:table-cell table:style-name="ce120" office:value-type="float" office:value="19399508.67" calcext:value-type="float">
            <text:p>19,399,508.67</text:p>
          </table:table-cell>
          <table:table-cell table:style-name="ce120"/>
          <table:table-cell table:style-name="ce265" office:value-type="float" office:value="19399508.67" calcext:value-type="float">
            <text:p>19,399,508.67</text:p>
          </table:table-cell>
          <table:table-cell table:number-columns-repeated="16373"/>
        </table:table-row>
        <table:table-row table:style-name="ro18">
          <table:table-cell table:style-name="ce188" office:value-type="float" office:value="26" calcext:value-type="float">
            <text:p>26</text:p>
          </table:table-cell>
          <table:table-cell table:style-name="ce206" office:value-type="string" calcext:value-type="string">
            <text:p>Имущество, переданное в безвозмездное пользование</text:p>
          </table:table-cell>
          <table:table-cell table:style-name="ce239" office:value-type="float" office:value="260" calcext:value-type="float">
            <text:p>26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style-name="ce54" table:number-columns-repeated="14"/>
          <table:table-cell table:number-columns-repeated="16359"/>
        </table:table-row>
        <table:table-row table:style-name="ro11">
          <table:table-cell table:style-name="ce193" office:value-type="string" calcext:value-type="string">
            <text:p>27</text:p>
          </table:table-cell>
          <table:table-cell table:style-name="ce206" office:value-type="string" calcext:value-type="string">
            <text:p>Материальные ценности, выданные в личное пользование работникам (сотрудникам)</text:p>
          </table:table-cell>
          <table:table-cell table:style-name="ce241" office:value-type="float" office:value="270" calcext:value-type="float">
            <text:p>270</text:p>
          </table:table-cell>
          <table:table-cell table:style-name="ce129"/>
          <table:table-cell table:style-name="ce256"/>
          <table:table-cell table:style-name="ce129"/>
          <table:table-cell table:style-name="ce256"/>
          <table:table-cell table:style-name="ce129" table:number-columns-repeated="2"/>
          <table:table-cell table:style-name="ce129" office:value-type="float" office:value="3069" calcext:value-type="float">
            <text:p>3,069.00</text:p>
          </table:table-cell>
          <table:table-cell table:style-name="ce179" office:value-type="float" office:value="3069" calcext:value-type="float">
            <text:p>3,069.00</text:p>
          </table:table-cell>
          <table:table-cell table:style-name="ce54" table:number-columns-repeated="14"/>
          <table:table-cell table:number-columns-repeated="16359"/>
        </table:table-row>
        <table:table-row table:style-name="ro28">
          <table:table-cell table:style-name="ce194"/>
          <table:table-cell table:style-name="ce213"/>
          <table:table-cell table:style-name="ce242"/>
          <table:table-cell table:style-name="ce247" table:number-columns-repeated="8"/>
          <table:table-cell table:style-name="ce54" table:number-columns-repeated="14"/>
          <table:table-cell table:number-columns-repeated="16359"/>
        </table:table-row>
        <table:table-row table:style-name="ro24">
          <table:table-cell table:style-name="ce198"/>
          <table:table-cell table:style-name="ce219"/>
          <table:table-cell table:style-name="ce243"/>
          <table:table-cell table:style-name="ce248" table:number-columns-repeated="7"/>
          <table:table-cell table:style-name="ce270" office:value-type="string" calcext:value-type="string">
            <text:p>Форма 0503730 с. 7</text:p>
          </table:table-cell>
          <table:table-cell table:style-name="ce54" table:number-columns-repeated="14"/>
          <table:table-cell table:number-columns-repeated="16359"/>
        </table:table-row>
        <table:table-row table:style-name="ro25">
          <table:table-cell table:style-name="ce110" office:value-type="string" calcext:value-type="string" table:number-columns-spanned="1" table:number-rows-spanned="2">
            <text:p>Номер забалансового счета</text:p>
          </table:table-cell>
          <table:table-cell table:style-name="ce110" office:value-type="string" calcext:value-type="string" table:number-columns-spanned="1" table:number-rows-spanned="2">
            <text:p>Наименование забалансового счета, показателя</text:p>
          </table:table-cell>
          <table:table-cell table:style-name="ce228" office:value-type="string" calcext:value-type="string" table:number-columns-spanned="1" table:number-rows-spanned="2">
            <text:p>Код строки</text:p>
          </table:table-cell>
          <table:table-cell table:style-name="ce67" office:value-type="string" calcext:value-type="string" table:number-columns-spanned="4" table:number-rows-spanned="1">
            <text:p>На начало года</text:p>
          </table:table-cell>
          <table:covered-table-cell table:number-columns-repeated="2" table:style-name="ce134"/>
          <table:covered-table-cell table:style-name="ce110"/>
          <table:table-cell table:style-name="ce109" office:value-type="string" calcext:value-type="string" table:number-columns-spanned="4" table:number-rows-spanned="1">
            <text:p>На конец отчетного периода</text:p>
          </table:table-cell>
          <table:covered-table-cell table:number-columns-repeated="3" table:style-name="ce134"/>
          <table:table-cell table:style-name="ce54" table:number-columns-repeated="14"/>
          <table:table-cell table:number-columns-repeated="16359"/>
        </table:table-row>
        <table:table-row table:style-name="ro7">
          <table:covered-table-cell table:number-columns-repeated="2" table:style-name="ce185"/>
          <table:covered-table-cell table:style-name="ce229"/>
          <table:table-cell table:style-name="ce67" office:value-type="string" calcext:value-type="string">
            <text:p>Деятельность с целевыми средствами</text:p>
          </table:table-cell>
          <table:table-cell table:style-name="ce110" office:value-type="string" calcext:value-type="string">
            <text:p>деятельность по государственному заданию</text:p>
          </table:table-cell>
          <table:table-cell table:style-name="ce67" office:value-type="string" calcext:value-type="string">
            <text:p>приносящая доход деятельность</text:p>
          </table:table-cell>
          <table:table-cell table:style-name="ce67" office:value-type="string" calcext:value-type="string">
            <text:p>Итого</text:p>
          </table:table-cell>
          <table:table-cell table:style-name="ce67" office:value-type="string" calcext:value-type="string">
            <text:p>Деятельность с целевыми средствами</text:p>
          </table:table-cell>
          <table:table-cell table:style-name="ce67" office:value-type="string" calcext:value-type="string">
            <text:p>деятельность по государственному заданию</text:p>
          </table:table-cell>
          <table:table-cell table:style-name="ce67" office:value-type="string" calcext:value-type="string">
            <text:p>приносящая доход деятельность</text:p>
          </table:table-cell>
          <table:table-cell table:style-name="ce109" office:value-type="string" calcext:value-type="string">
            <text:p>Итого</text:p>
          </table:table-cell>
          <table:table-cell table:style-name="ce54" table:number-columns-repeated="14"/>
          <table:table-cell table:number-columns-repeated="16359"/>
        </table:table-row>
        <table:table-row table:style-name="ro10">
          <table:table-cell table:style-name="ce186" office:value-type="string" calcext:value-type="string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style-name="ce244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254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254" office:value-type="float" office:value="7" calcext:value-type="float">
            <text:p>7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0" calcext:value-type="float">
            <text:p>10</text:p>
          </table:table-cell>
          <table:table-cell table:style-name="ce263" office:value-type="float" office:value="11" calcext:value-type="float">
            <text:p>11</text:p>
          </table:table-cell>
          <table:table-cell table:style-name="ce54" table:number-columns-repeated="14"/>
          <table:table-cell table:number-columns-repeated="16359"/>
        </table:table-row>
        <table:table-row table:style-name="ro11">
          <table:table-cell table:style-name="ce199" office:value-type="string" calcext:value-type="string">
            <text:p>30</text:p>
          </table:table-cell>
          <table:table-cell table:style-name="ce221" office:value-type="string" calcext:value-type="string">
            <text:p>Расчеты по исполнению денежных обязательств через третьих лиц</text:p>
          </table:table-cell>
          <table:table-cell table:style-name="ce72" office:value-type="string" calcext:value-type="string">
            <text:p>29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style-name="ce54" table:number-columns-repeated="14"/>
          <table:table-cell table:number-columns-repeated="16359"/>
        </table:table-row>
        <table:table-row table:style-name="ro5">
          <table:table-cell table:style-name="ce199" office:value-type="string" calcext:value-type="string">
            <text:p>31</text:p>
          </table:table-cell>
          <table:table-cell table:style-name="ce221" office:value-type="string" calcext:value-type="string">
            <text:p>Акции по номинальной стоимости</text:p>
          </table:table-cell>
          <table:table-cell table:style-name="ce72" office:value-type="string" calcext:value-type="string">
            <text:p>30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11">
          <table:table-cell table:style-name="ce199" office:value-type="string" calcext:value-type="string">
            <text:p>38</text:p>
          </table:table-cell>
          <table:table-cell table:style-name="ce221" office:value-type="string" calcext:value-type="string">
            <text:p>Сметная стоимость создания (реконструкции) объекта концессии</text:p>
          </table:table-cell>
          <table:table-cell table:style-name="ce72" office:value-type="string" calcext:value-type="string">
            <text:p>31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11">
          <table:table-cell table:style-name="ce199" office:value-type="string" calcext:value-type="string">
            <text:p>39</text:p>
          </table:table-cell>
          <table:table-cell table:style-name="ce221" office:value-type="string" calcext:value-type="string">
            <text:p>Доходы от инвестиций на создание и (или) реконструкцию объекта концессии</text:p>
          </table:table-cell>
          <table:table-cell table:style-name="ce72" office:value-type="string" calcext:value-type="string">
            <text:p>32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5">
          <table:table-cell table:style-name="ce199" office:value-type="string" calcext:value-type="string">
            <text:p>40</text:p>
          </table:table-cell>
          <table:table-cell table:style-name="ce221" office:value-type="string" calcext:value-type="string">
            <text:p>Финансовые активы в управляющих компаниях</text:p>
          </table:table-cell>
          <table:table-cell table:style-name="ce72" office:value-type="string" calcext:value-type="string">
            <text:p>33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11">
          <table:table-cell table:style-name="ce199" office:value-type="string" calcext:value-type="string">
            <text:p>45</text:p>
          </table:table-cell>
          <table:table-cell table:style-name="ce221" office:value-type="string" calcext:value-type="string">
            <text:p>Доходы и расходы по долгосрочным договорам строительного подряда</text:p>
          </table:table-cell>
          <table:table-cell table:style-name="ce72" office:value-type="string" calcext:value-type="string">
            <text:p>35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5">
          <table:table-cell table:style-name="ce199" office:value-type="string" calcext:value-type="string">
            <text:p>49</text:p>
          </table:table-cell>
          <table:table-cell table:style-name="ce221" office:value-type="string" calcext:value-type="string">
            <text:p>Непризнанный результат объекта инвестирования</text:p>
          </table:table-cell>
          <table:table-cell table:style-name="ce72" office:value-type="string" calcext:value-type="string">
            <text:p>360</text:p>
          </table:table-cell>
          <table:table-cell table:style-name="ce120"/>
          <table:table-cell table:style-name="ce113"/>
          <table:table-cell table:style-name="ce120"/>
          <table:table-cell table:style-name="ce113"/>
          <table:table-cell table:style-name="ce120" table:number-columns-repeated="3"/>
          <table:table-cell table:style-name="ce265"/>
          <table:table-cell table:number-columns-repeated="16373"/>
        </table:table-row>
        <table:table-row table:style-name="ro29">
          <table:table-cell table:style-name="ce200"/>
          <table:table-cell table:style-name="ce222"/>
          <table:table-cell table:style-name="ce245" table:number-columns-repeated="6"/>
          <table:table-cell table:style-name="ce261" table:number-columns-repeated="3"/>
          <table:table-cell table:style-name="ce54" table:number-columns-repeated="14"/>
          <table:table-cell table:number-columns-repeated="16359"/>
        </table:table-row>
        <table:table-row table:style-name="ro5">
          <table:table-cell table:style-name="ce104"/>
          <table:table-cell table:style-name="ce223" office:value-type="string" calcext:value-type="string">
            <text:p>Руководитель</text:p>
          </table:table-cell>
          <table:table-cell table:style-name="ce104"/>
          <table:table-cell table:style-name="ce249"/>
          <table:table-cell table:style-name="ce249" office:value-type="string" calcext:value-type="string">
            <text:p>ОБВИНЦЕВ АЛЕКСЕЙ АНАТОЛЬЕВИЧ</text:p>
          </table:table-cell>
          <table:table-cell table:style-name="ce258"/>
          <table:table-cell table:style-name="ce104" office:value-type="string" calcext:value-type="string">
            <text:p>Главный бухгалтер</text:p>
          </table:table-cell>
          <table:table-cell table:style-name="ce249"/>
          <table:table-cell table:style-name="ce104"/>
          <table:table-cell table:style-name="ce249" office:value-type="string" calcext:value-type="string">
            <text:p>Джумкова Наталья Витальевна</text:p>
          </table:table-cell>
          <table:table-cell table:number-columns-repeated="16374"/>
        </table:table-row>
        <table:table-row table:style-name="ro5">
          <table:table-cell table:style-name="ce201"/>
          <table:table-cell table:style-name="ce202" office:value-type="string" calcext:value-type="string">
            <text:p>(уполномоченное лицо)</text:p>
          </table:table-cell>
          <table:table-cell table:style-name="ce104"/>
          <table:table-cell table:style-name="ce250" office:value-type="string" calcext:value-type="string">
            <text:p>(подпись)</text:p>
          </table:table-cell>
          <table:table-cell table:style-name="ce253" office:value-type="string" calcext:value-type="string">
            <text:p>(расшифровка подписи)</text:p>
          </table:table-cell>
          <table:table-cell table:style-name="ce253"/>
          <table:table-cell table:style-name="ce259"/>
          <table:table-cell table:style-name="ce250" office:value-type="string" calcext:value-type="string">
            <text:p>(подпись)</text:p>
          </table:table-cell>
          <table:table-cell table:style-name="ce104"/>
          <table:table-cell table:style-name="ce253" office:value-type="string" calcext:value-type="string">
            <text:p>(расшифровка подписи)</text:p>
          </table:table-cell>
          <table:table-cell table:number-columns-repeated="16374"/>
        </table:table-row>
        <table:table-row table:style-name="ro5">
          <table:table-cell table:style-name="ce104" table:number-columns-repeated="10"/>
          <table:table-cell table:number-columns-repeated="16374"/>
        </table:table-row>
        <table:table-row table:style-name="ro23">
          <table:table-cell table:style-name="ce104"/>
          <table:table-cell table:style-name="ce224" office:value-type="string" calcext:value-type="string">
            <text:p>Централизованная бухгалтерия</text:p>
          </table:table-cell>
          <table:table-cell table:style-name="ce104"/>
          <table:table-cell table:style-name="ce251" table:number-columns-spanned="7" table:number-rows-spanned="1"/>
          <table:covered-table-cell table:number-columns-repeated="6" table:style-name="ce251"/>
          <table:table-cell table:style-name="ce132"/>
          <table:table-cell/>
          <table:table-cell table:style-name="ce273"/>
          <table:table-cell table:number-columns-repeated="16371"/>
        </table:table-row>
        <table:table-row table:style-name="ro5">
          <table:table-cell table:style-name="ce104" table:number-columns-repeated="3"/>
          <table:table-cell table:style-name="ce252" office:value-type="string" calcext:value-type="string" table:number-columns-spanned="7" table:number-rows-spanned="1">
            <text:p>(наименование, ОГРН, ИНН, КПП, местонахождение)</text:p>
          </table:table-cell>
          <table:covered-table-cell table:number-columns-repeated="6" table:style-name="ce252"/>
          <table:table-cell table:style-name="ce271"/>
          <table:table-cell table:number-columns-repeated="16373"/>
        </table:table-row>
        <table:table-row table:style-name="ro7">
          <table:table-cell table:style-name="ce104"/>
          <table:table-cell table:style-name="ce225" office:value-type="string" calcext:value-type="string">
            <text:p>Руководитель</text:p>
            <text:p>(уполномоченное лицо)</text:p>
          </table:table-cell>
          <table:table-cell table:style-name="ce104"/>
          <table:table-cell table:style-name="ce249" table:number-columns-repeated="2"/>
          <table:table-cell table:style-name="ce104"/>
          <table:table-cell table:style-name="ce249"/>
          <table:table-cell table:style-name="ce104" table:number-columns-repeated="3"/>
          <table:table-cell table:number-columns-repeated="16374"/>
        </table:table-row>
        <table:table-row table:style-name="ro30">
          <table:table-cell table:style-name="ce104"/>
          <table:table-cell table:style-name="ce226"/>
          <table:table-cell table:style-name="ce104"/>
          <table:table-cell table:style-name="ce253" office:value-type="string" calcext:value-type="string">
            <text:p>(должность)</text:p>
          </table:table-cell>
          <table:table-cell table:style-name="ce250" office:value-type="string" calcext:value-type="string">
            <text:p>(подпись)</text:p>
          </table:table-cell>
          <table:table-cell table:style-name="ce104"/>
          <table:table-cell table:style-name="ce253" office:value-type="string" calcext:value-type="string">
            <text:p>(расшифровка подписи)</text:p>
          </table:table-cell>
          <table:table-cell table:style-name="ce104" table:number-columns-repeated="3"/>
          <table:table-cell table:number-columns-repeated="16374"/>
        </table:table-row>
        <table:table-row table:style-name="ro5">
          <table:table-cell table:style-name="ce104" table:number-columns-repeated="8"/>
          <table:table-cell table:style-name="ce201" table:number-columns-repeated="2"/>
          <table:table-cell table:number-columns-repeated="16374"/>
        </table:table-row>
        <table:table-row table:style-name="ro31">
          <table:table-cell table:style-name="ce104"/>
          <table:table-cell table:style-name="ce223" office:value-type="string" calcext:value-type="string">
            <text:p>Исполнитель</text:p>
          </table:table-cell>
          <table:table-cell table:style-name="ce104"/>
          <table:table-cell table:style-name="ce249" office:value-type="string" calcext:value-type="string">
            <text:p>Главный бухгалтер</text:p>
          </table:table-cell>
          <table:table-cell table:style-name="ce249"/>
          <table:table-cell table:style-name="ce258"/>
          <table:table-cell table:style-name="ce249" office:value-type="string" calcext:value-type="string">
            <text:p>Джумкова Наталья Витальевна</text:p>
          </table:table-cell>
          <table:table-cell table:style-name="ce104"/>
          <table:table-cell table:style-name="ce249" table:number-columns-spanned="2" table:number-rows-spanned="1"/>
          <table:covered-table-cell table:style-name="ce249"/>
          <table:table-cell table:style-name="ce132"/>
          <table:table-cell table:number-columns-repeated="16373"/>
        </table:table-row>
        <table:table-row table:style-name="ro31">
          <table:table-cell table:style-name="ce104" table:number-columns-repeated="3"/>
          <table:table-cell table:style-name="ce253" office:value-type="string" calcext:value-type="string">
            <text:p>(должность)</text:p>
          </table:table-cell>
          <table:table-cell table:style-name="ce250" office:value-type="string" calcext:value-type="string">
            <text:p>(подпись)</text:p>
          </table:table-cell>
          <table:table-cell table:style-name="ce250"/>
          <table:table-cell table:style-name="ce253" office:value-type="string" calcext:value-type="string">
            <text:p>(расшифровка подписи)</text:p>
          </table:table-cell>
          <table:table-cell table:style-name="ce104"/>
          <table:table-cell table:style-name="ce252" office:value-type="string" calcext:value-type="string" table:number-columns-spanned="2" table:number-rows-spanned="1">
            <text:p>(телефон, e-mail)</text:p>
          </table:table-cell>
          <table:covered-table-cell table:style-name="ce252"/>
          <table:table-cell table:style-name="ce271"/>
          <table:table-cell table:number-columns-repeated="16373"/>
        </table:table-row>
        <table:table-row table:style-name="ro5">
          <table:table-cell table:style-name="ce104"/>
          <table:table-cell table:style-name="ce184"/>
          <table:table-cell table:style-name="ce104" table:number-columns-repeated="8"/>
          <table:table-cell table:number-columns-repeated="16374"/>
        </table:table-row>
        <table:table-row table:style-name="ro30">
          <table:table-cell table:style-name="ce202" office:value-type="string" calcext:value-type="string" table:number-columns-spanned="2" table:number-rows-spanned="1">
            <text:p>на 16 февраля 2024 г.</text:p>
          </table:table-cell>
          <table:covered-table-cell table:style-name="ce202"/>
          <table:table-cell table:style-name="ce104" table:number-columns-repeated="8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2">
          <table:table-cell table:style-name="ce203" office:value-type="string" calcext:value-type="string">
            <text:p>___&lt;eds&gt;_&lt;d1&gt;_&lt;&gt;_&lt;&gt;___</text:p>
          </table:table-cell>
          <table:table-cell table:style-name="ce203" table:number-columns-repeated="3"/>
          <table:table-cell table:style-name="ce203" office:value-type="string" calcext:value-type="string">
            <text:p>___&lt;eds&gt;_&lt;d2&gt;_&lt;&gt;_&lt;&gt;___</text:p>
          </table:table-cell>
          <table:table-cell table:style-name="ce203"/>
          <table:table-cell table:style-name="ce260" table:number-columns-repeated="4"/>
          <table:table-cell table:number-columns-repeated="16374"/>
        </table:table-row>
        <table:table-row table:style-name="ro5">
          <table:table-cell table:style-name="ce203" table:number-columns-repeated="6"/>
          <table:table-cell table:style-name="ce260" table:number-columns-repeated="4"/>
          <table:table-cell table:number-columns-repeated="16374"/>
        </table:table-row>
        <table:table-row table:style-name="ro33">
          <table:table-cell table:style-name="ce203" office:value-type="string" calcext:value-type="string">
            <text:p>___&lt;eds&gt;_&lt;d3&gt;_&lt;&gt;_&lt;&gt;___</text:p>
          </table:table-cell>
          <table:table-cell table:style-name="ce203" table:number-columns-repeated="6"/>
          <table:table-cell table:style-name="ce260" table:number-columns-repeated="3"/>
          <table:table-cell table:number-columns-repeated="16374"/>
        </table:table-row>
        <table:table-row table:style-name="ro5">
          <table:table-cell table:style-name="ce204" table:number-columns-repeated="7"/>
          <table:table-cell table:number-columns-repeated="16377"/>
        </table:table-row>
        <table:table-row table:style-name="ro5" table:number-rows-repeated="104849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стр.1_4'.$A$1" table:cell-range-address="$'стр.5_7'.$A$1:.$K$91" table:range-usable-as="print-range"/>
        </table:named-expressions>
      </table:table>
      <table:table table:name="XDO_METADATA" table:style-name="ta3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1" table:number-columns-repeated="16381"/>
        <table:table-row table:style-name="ro30">
          <table:table-cell table:style-name="ce274" office:value-type="string" calcext:value-type="string">
            <text:p>BI Publisher Version</text:p>
          </table:table-cell>
          <table:table-cell table:style-name="ce282" office:value-type="string" calcext:value-type="string">
            <text:p>XDO 6.0</text:p>
          </table:table-cell>
          <table:table-cell/>
        </table:table-row>
        <table:table-row table:style-name="ro30">
          <table:table-cell table:style-name="ce274" office:value-type="string" calcext:value-type="string">
            <text:p>Version</text:p>
          </table:table-cell>
          <table:table-cell table:style-name="ce283" office:value-type="float" office:value="1" calcext:value-type="float">
            <text:p>1</text:p>
          </table:table-cell>
          <table:table-cell/>
        </table:table-row>
        <table:table-row table:style-name="ro30">
          <table:table-cell table:style-name="ce274" office:value-type="string" calcext:value-type="string">
            <text:p>Template Code</text:p>
          </table:table-cell>
          <table:table-cell table:style-name="ce282" office:value-type="string" calcext:value-type="string">
            <text:p>0503730.xls</text:p>
          </table:table-cell>
          <table:table-cell/>
        </table:table-row>
        <table:table-row table:style-name="ro30">
          <table:table-cell table:style-name="ce274" office:value-type="string" calcext:value-type="string">
            <text:p>Last Modified Date:</text:p>
          </table:table-cell>
          <table:table-cell table:style-name="ce284" office:value-type="date" office:date-value="2015-04-09" calcext:value-type="date">
            <text:p>9-Apr-15</text:p>
          </table:table-cell>
          <table:table-cell/>
        </table:table-row>
        <table:table-row table:style-name="ro30">
          <table:table-cell table:style-name="ce274" office:value-type="string" calcext:value-type="string">
            <text:p>Last Modified By:</text:p>
          </table:table-cell>
          <table:table-cell table:style-name="ce282" office:value-type="string" calcext:value-type="string">
            <text:p>BRAGINTSEV.DMITRY</text:p>
          </table:table-cell>
          <table:table-cell/>
        </table:table-row>
        <table:table-row table:style-name="ro34">
          <table:table-cell table:style-name="ce275"/>
          <table:table-cell table:style-name="ce285"/>
          <table:table-cell/>
        </table:table-row>
        <table:table-row table:style-name="ro34">
          <table:table-cell table:style-name="ce275" office:value-type="string" calcext:value-type="string">
            <text:p>Data Constraints: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XDO_EXT_?1?</text:p>
          </table:table-cell>
          <table:table-cell office:value-type="string" calcext:value-type="string">
            <text:p>&lt;?namespace:xmlns:jns="http://www.oracle.com/XSL/Transform/java/com.otr.sufd_new.print.oapi.FormatBigNumber"?&gt;</text:p>
          </table:table-cell>
          <table:table-cell/>
        </table:table-row>
        <table:table-row table:style-name="ro5">
          <table:table-cell office:value-type="string" calcext:value-type="string">
            <text:p>XDO_?XDOFIELD1?</text:p>
          </table:table-cell>
          <table:table-cell office:value-type="string" calcext:value-type="string">
            <text:p>&lt;?concat(substring(.//Header_REPORT_DATE, 9, 2),'.',substring(.//Header_REPORT_DATE, 6, 2),'.',substring(.//Header_REPORT_DATE, 1, 4))?&gt;</text:p>
          </table:table-cell>
          <table:table-cell/>
        </table:table-row>
        <table:table-row table:style-name="ro35">
          <table:table-cell office:value-type="string" calcext:value-type="string">
            <text:p>XDO_?XDOFIELD2?</text:p>
          </table:table-cell>
          <table:table-cell table:style-name="ce286" office:value-type="string" calcext:value-type="string">
            <text:p>&lt;xsl:variable name = "Ftext" select=".//HR_NameSeparateDivision" /&gt;</text:p>
            <text:p>&lt;xsl:choose&gt;</text:p>
            <text:p>&lt;xsl:when test="count(.//HR_NameSeparateDivision)=0"&gt;</text:p>
            <text:p>&lt;xsl:value-of select=".//OKPO"/&gt;</text:p>
            <text:p>&lt;/xsl:when&gt;</text:p>
            <text:p>&lt;/xsl:choose&gt;</text:p>
          </table:table-cell>
          <table:table-cell/>
        </table:table-row>
        <table:table-row table:style-name="ro35">
          <table:table-cell office:value-type="string" calcext:value-type="string">
            <text:p>XDO_?XDOFIELD3?</text:p>
          </table:table-cell>
          <table:table-cell table:style-name="ce286" office:value-type="string" calcext:value-type="string">
            <text:p>&lt;xsl:variable name = "Ftext" select=".//HR_NameSeparateDivision" /&gt;</text:p>
            <text:p>&lt;xsl:choose&gt;</text:p>
            <text:p>&lt;xsl:when test="count(.//HR_NameSeparateDivision)=0"&gt;</text:p>
            <text:p>&lt;xsl:value-of select=".//INN"/&gt;</text:p>
            <text:p>&lt;/xsl:when&gt;</text:p>
            <text:p>&lt;/xsl:choose&gt;</text:p>
          </table:table-cell>
          <table:table-cell/>
        </table:table-row>
        <table:table-row table:style-name="ro5">
          <table:table-cell office:value-type="string" calcext:value-type="string">
            <text:p>XDO_?XDOFIELD4?</text:p>
          </table:table-cell>
          <table:table-cell table:style-name="ce287" office:value-type="string" calcext:value-type="string">
            <text:p>&lt;?OKTMO?&gt;</text:p>
          </table:table-cell>
          <table:table-cell/>
        </table:table-row>
        <table:table-row table:style-name="ro5">
          <table:table-cell office:value-type="string" calcext:value-type="string">
            <text:p>XDO_?XDOFIELD5?</text:p>
          </table:table-cell>
          <table:table-cell table:style-name="ce287" office:value-type="string" calcext:value-type="string">
            <text:p>&lt;?GlvBK?&gt;</text:p>
          </table:table-cell>
          <table:table-cell/>
        </table:table-row>
        <table:table-row table:style-name="ro35">
          <table:table-cell office:value-type="string" calcext:value-type="string">
            <text:p>XDO_?XDOFIELD6?</text:p>
          </table:table-cell>
          <table:table-cell table:style-name="ce286" office:value-type="string" calcext:value-type="string">
            <text:p>&lt;xsl:variable name = "Ftext" select=".//HR_NameSeparateDivision" /&gt;</text:p>
            <text:p>&lt;xsl:choose&gt;</text:p>
            <text:p>&lt;xsl:when test="count(.//HR_NameSeparateDivision)=0"&gt;</text:p>
            <text:p>&lt;xsl:value-of select=".//NmOfEnt"/&gt;</text:p>
            <text:p>&lt;/xsl:when&gt;</text:p>
            <text:p>&lt;/xsl:choose&gt;</text:p>
          </table:table-cell>
          <table:table-cell table:style-name="ce296"/>
        </table:table-row>
        <table:table-row table:style-name="ro5">
          <table:table-cell office:value-type="string" calcext:value-type="string">
            <text:p>XDO_?XDOFIELD7?</text:p>
          </table:table-cell>
          <table:table-cell table:style-name="ce287" office:value-type="string" calcext:value-type="string">
            <text:p>&lt;?NameSeparateDivision?&gt;</text:p>
          </table:table-cell>
          <table:table-cell/>
        </table:table-row>
        <table:table-row table:style-name="ro5">
          <table:table-cell office:value-type="string" calcext:value-type="string">
            <text:p>XDO_?XDOFIELD8?</text:p>
          </table:table-cell>
          <table:table-cell table:style-name="ce287" office:value-type="string" calcext:value-type="string">
            <text:p>&lt;?NameFounder?&gt;</text:p>
          </table:table-cell>
          <table:table-cell/>
        </table:table-row>
        <table:table-row table:style-name="ro5">
          <table:table-cell office:value-type="string" calcext:value-type="string">
            <text:p>XDO_?XDOFIELD9?</text:p>
          </table:table-cell>
          <table:table-cell table:style-name="ce287" office:value-type="string" calcext:value-type="string">
            <text:p>&lt;?NameBodyActingFounder?&gt;</text:p>
          </table:table-cell>
          <table:table-cell/>
        </table:table-row>
        <table:table-row table:style-name="ro5">
          <table:table-cell table:style-name="ce54" office:value-type="string" calcext:value-type="string">
            <text:p>XDO_?OKPO1?</text:p>
          </table:table-cell>
          <table:table-cell table:style-name="ce287" office:value-type="string" calcext:value-type="string">
            <text:p>&lt;?OKPO1?&gt;</text:p>
          </table:table-cell>
          <table:table-cell/>
        </table:table-row>
        <table:table-row table:style-name="ro5">
          <table:table-cell office:value-type="string" calcext:value-type="string">
            <text:p>XDO_?INN1?</text:p>
          </table:table-cell>
          <table:table-cell table:style-name="ce287" office:value-type="string" calcext:value-type="string">
            <text:p>&lt;?INN1?&gt;</text:p>
          </table:table-cell>
          <table:table-cell/>
        </table:table-row>
        <table:table-row table:style-name="ro5">
          <table:table-cell table:style-name="ce276" office:value-type="string" calcext:value-type="string">
            <text:p>XDO_?CA_CA_Execut_mail?</text:p>
          </table:table-cell>
          <table:table-cell table:style-name="ce276" office:value-type="string" calcext:value-type="string">
            <text:p>&lt;?SIGN_PHONE?&gt;</text:p>
          </table:table-cell>
          <table:table-cell/>
        </table:table-row>
        <table:table-row table:style-name="ro5">
          <table:table-cell table:style-name="ce276" office:value-type="string" calcext:value-type="string">
            <text:p>XDO_?CA_CA_LEADER1?</text:p>
          </table:table-cell>
          <table:table-cell table:style-name="ce276" office:value-type="string" calcext:value-type="string">
            <text:p>&lt;?CNB/Post_CA_LEADER?&gt;</text:p>
          </table:table-cell>
          <table:table-cell/>
        </table:table-row>
        <table:table-row table:style-name="ro5">
          <table:table-cell table:style-name="ce276" office:value-type="string" calcext:value-type="string">
            <text:p>XDO_?SIGN_Ldr?</text:p>
          </table:table-cell>
          <table:table-cell table:style-name="ce276" office:value-type="string" calcext:value-type="string">
            <text:p>&lt;?SIGN_Ldr?&gt;</text:p>
          </table:table-cell>
          <table:table-cell/>
        </table:table-row>
        <table:table-row table:style-name="ro5">
          <table:table-cell table:style-name="ce276" office:value-type="string" calcext:value-type="string">
            <text:p>XDO_?SIGN_ChfAcntnt?</text:p>
          </table:table-cell>
          <table:table-cell table:style-name="ce276" office:value-type="string" calcext:value-type="string">
            <text:p>&lt;?SIGN_ChfAcntnt?&gt;</text:p>
          </table:table-cell>
          <table:table-cell/>
        </table:table-row>
        <table:table-row table:style-name="ro5">
          <table:table-cell table:style-name="ce276" office:value-type="string" calcext:value-type="string">
            <text:p>XDO_?CA_CA_Executor1?</text:p>
          </table:table-cell>
          <table:table-cell table:style-name="ce276" office:value-type="string" calcext:value-type="string">
            <text:p>&lt;?SIGN_POST_EXECUTOR?&gt;</text:p>
          </table:table-cell>
          <table:table-cell/>
        </table:table-row>
        <table:table-row table:style-name="ro5">
          <table:table-cell table:style-name="ce276" office:value-type="string" calcext:value-type="string">
            <text:p>XDO_?CA_CA_Executor?</text:p>
          </table:table-cell>
          <table:table-cell table:style-name="ce276" office:value-type="string" calcext:value-type="string">
            <text:p>&lt;?SIGN_EXECUTOR?&gt;</text:p>
          </table:table-cell>
          <table:table-cell/>
        </table:table-row>
        <table:table-row table:style-name="ro36">
          <table:table-cell table:style-name="ce276" office:value-type="string" calcext:value-type="string">
            <text:p>XDO_?CA_CA?</text:p>
          </table:table-cell>
          <table:table-cell table:style-name="ce288" office:value-type="string" calcext:value-type="string">
            <text:p>&lt;xsl:choose&gt;B895</text:p>
            <text:p> &lt;xsl:when test="count(.//CNB/Name)=0 and count(.//CNB/OGRN)=0 and count(.//CNB/INN)=0 and count(.//CNB/KPP)=0 and count(.//Location)=0"&gt;</text:p>
            <text:p>  &lt;xsl:value-of select=".//Location"/&gt;</text:p>
            <text:p> &lt;/xsl:when&gt;</text:p>
            <text:p> &lt;xsl:otherwise&gt;</text:p>
            <text:p>  &lt;xsl:value-of select="concat(.//CNB/Name,', ', .//CNB/OGRN,', ', .//CNB/INN,', ', .//CNB/KPP,', ', .//Location)"/&gt;</text:p>
            <text:p> &lt;/xsl:otherwise&gt;</text:p>
            <text:p>&lt;/xsl:choose&gt;</text:p>
          </table:table-cell>
          <table:table-cell/>
        </table:table-row>
        <table:table-row table:style-name="ro37">
          <table:table-cell office:value-type="string" calcext:value-type="string">
            <text:p>XDO_?REPORT_DATE?</text:p>
          </table:table-cell>
          <table:table-cell table:style-name="ce289" office:value-type="string" calcext:value-type="string">
            <text:p>&lt;xsl:variable name="Day" select="number(substring(.//Header_REPORT_DATE,9,2))"/&gt;</text:p>
            <text:p>&lt;xsl:variable name="month" select="substring(.//Header_REPORT_DATE,6,2)"/&gt;  </text:p>
            <text:p>&lt;xsl:variable name="Year" select="substring(.//Header_REPORT_DATE,1,4)"/&gt; </text:p>
            <text:p>&lt;xsl:choose&gt;</text:p>
            <text:p>&lt;xsl:when test=" $month = '01'"&gt;</text:p>
            <text:p>&lt;xsl:value-of select="concat('на ',$Day,' января ', $Year, ' г.' )"/&gt;</text:p>
            <text:p>&lt;/xsl:when&gt;</text:p>
            <text:p>&lt;xsl:when test=" $month = '02'"&gt;</text:p>
            <text:p>&lt;xsl:value-of select="concat('на ',$Day,' февраля ', $Year, ' г.' )"/&gt;</text:p>
            <text:p>&lt;/xsl:when&gt;  </text:p>
            <text:p>&lt;xsl:when test=" $month = '03'"&gt;</text:p>
            <text:p>&lt;xsl:value-of select="concat('на ',$Day,' марта ', $Year, ' г.' )"/&gt;</text:p>
            <text:p>&lt;/xsl:when&gt;   </text:p>
            <text:p>&lt;xsl:when test=" $month = '04'"&gt;</text:p>
            <text:p>&lt;xsl:value-of select="concat('на ',$Day,' апреля ', $Year, ' г.'  )"/&gt;</text:p>
            <text:p>&lt;/xsl:when&gt;   </text:p>
            <text:p>&lt;xsl:when test=" $month = '05'"&gt;</text:p>
            <text:p>&lt;xsl:value-of select="concat('на ',$Day,' мая ', $Year, ' г.' )"/&gt;</text:p>
            <text:p>&lt;/xsl:when&gt;   </text:p>
            <text:p>&lt;xsl:when test=" $month = '06'"&gt;</text:p>
            <text:p>&lt;xsl:value-of select="concat('на ',$Day,' июня ', $Year, ' г.'  )"/&gt;</text:p>
            <text:p>&lt;/xsl:when&gt;   </text:p>
            <text:p>&lt;xsl:when test=" $month = '07'"&gt;</text:p>
            <text:p>&lt;xsl:value-of select="concat('на ',$Day,' июля ', $Year, ' г.' )"/&gt;</text:p>
            <text:p>&lt;/xsl:when&gt;   </text:p>
            <text:p>&lt;xsl:when test=" $month = '08'"&gt;</text:p>
            <text:p>&lt;xsl:value-of select="concat('на ',$Day,' августа ', $Year, ' г.' )"/&gt;</text:p>
            <text:p>&lt;/xsl:when&gt;   </text:p>
            <text:p>&lt;xsl:when test=" $month = '09'"&gt;</text:p>
            <text:p>&lt;xsl:value-of select="concat('на ',$Day,' сентября ', $Year, ' г.' )"/&gt;</text:p>
            <text:p>&lt;/xsl:when&gt;   </text:p>
            <text:p>&lt;xsl:when test=" $month = '10'"&gt;</text:p>
            <text:p>&lt;xsl:value-of select="concat('на ',$Day,' октября ', $Year, ' г.' )"/&gt;</text:p>
            <text:p>&lt;/xsl:when&gt;   </text:p>
            <text:p>&lt;xsl:when test=" $month = '11'"&gt;</text:p>
            <text:p>&lt;xsl:value-of select="concat('на ',$Day,' ноября ', $Year, ' г.'  )"/&gt;</text:p>
            <text:p>&lt;/xsl:when&gt;   </text:p>
            <text:p>&lt;xsl:when test=" $month = '12'"&gt;</text:p>
            <text:p>&lt;xsl:value-of select="concat('на ',$Day,' декабря ', $Year, ' г.' )"/&gt;</text:p>
            <text:p>&lt;/xsl:when&gt;</text:p>
            <text:p>&lt;xsl:otherwise&gt;</text:p>
            <text:p>&lt;xsl:value-of select="concat('на ','&amp;quot;',' ________ ____ г.')"/&gt;</text:p>
            <text:p>&lt;/xsl:otherwise&gt;</text:p>
            <text:p>&lt;/xsl:choose&gt;</text:p>
          </table:table-cell>
          <table:table-cell/>
        </table:table-row>
        <table:table-row table:style-name="ro38">
          <table:table-cell office:value-type="string" calcext:value-type="string">
            <text:p>XDO_?REPORT_TYPE?</text:p>
          </table:table-cell>
          <table:table-cell table:style-name="ce286" office:value-type="string" calcext:value-type="string">
            <text:p>&lt;xsl:variable name = "Ftext" select=".//Header_PERIOD_TYPE" /&gt;</text:p>
            <text:p>&lt;xsl:choose&gt;</text:p>
            <text:p>&lt;xsl:when test=" $Ftext = 'Месяц'"&gt;</text:p>
            <text:p>&lt;xsl:value-of select="concat('Периодичность', ' :', ' месячная' )"/&gt;</text:p>
            <text:p>&lt;/xsl:when&gt;</text:p>
            <text:p>&lt;xsl:when test=" $Ftext = 'Квартал'"&gt;</text:p>
            <text:p>&lt;xsl:value-of select="concat('Периодичность', ' :', ' квартальная' )"/&gt;</text:p>
            <text:p>&lt;/xsl:when&gt;</text:p>
            <text:p>&lt;xsl:when test=" $Ftext = 'Год'"&gt;</text:p>
            <text:p>&lt;xsl:value-of select="concat('Периодичность', ' :', ' годовая' )"/&gt;</text:p>
            <text:p>&lt;/xsl:when&gt;</text:p>
            <text:p>&lt;/xsl:choose&gt;</text:p>
          </table:table-cell>
          <table:table-cell/>
        </table:table-row>
        <table:table-row table:style-name="ro5">
          <table:table-cell table:style-name="ce54" office:value-type="string" calcext:value-type="string">
            <text:p>XDO_?XDOFIELD546?</text:p>
          </table:table-cell>
          <table:table-cell table:style-name="ce54" office:value-type="string" calcext:value-type="string">
            <text:p>&lt;?CNB/CA_LEADER?&gt;</text:p>
          </table:table-cell>
          <table:table-cell/>
        </table:table-row>
        <table:table-row table:style-name="ro5">
          <table:table-cell office:value-type="string" calcext:value-type="string">
            <text:p>XDO_?XDOFIELD10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5">
          <table:table-cell office:value-type="string" calcext:value-type="string">
            <text:p>XDO_?XDOFIELD11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2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5">
          <table:table-cell office:value-type="string" calcext:value-type="string">
            <text:p>XDO_?XDOFIELD13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40">
          <table:table-cell office:value-type="string" calcext:value-type="string">
            <text:p>XDO_?XDOFIELD14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5">
          <table:table-cell office:value-type="string" calcext:value-type="string">
            <text:p>XDO_?XDOFIELD15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5">
          <table:table-cell office:value-type="string" calcext:value-type="string">
            <text:p>XDO_?XDOFIELD16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40">
          <table:table-cell office:value-type="string" calcext:value-type="string">
            <text:p>XDO_?XDOFIELD17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5">
          <table:table-cell office:value-type="string" calcext:value-type="string">
            <text:p>XDO_GROUP_?XDOG1?</text:p>
          </table:table-cell>
          <table:table-cell table:style-name="ce54" office:value-type="string" calcext:value-type="string">
            <text:p>&lt;xsl:for-each select=".//T1_0503730"&gt;&lt;xsl:for-each select=".//T1_0503730_ITEM[C2_R1='01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18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9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0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1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2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3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4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5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5">
          <table:table-cell office:value-type="string" calcext:value-type="string">
            <text:p>XDO_GROUP_?XDOG2?</text:p>
          </table:table-cell>
          <table:table-cell table:style-name="ce54" office:value-type="string" calcext:value-type="string">
            <text:p>&lt;xsl:for-each select=".//T1_0503730"&gt;&lt;xsl:for-each select=".//T1_0503730_ITEM[C2_R1='02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26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7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8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9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0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1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2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3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5">
          <table:table-cell office:value-type="string" calcext:value-type="string">
            <text:p>XDO_GROUP_?XDOG3?</text:p>
          </table:table-cell>
          <table:table-cell table:style-name="ce54" office:value-type="string" calcext:value-type="string">
            <text:p>&lt;xsl:for-each select=".//T1_0503730"&gt;&lt;xsl:for-each select=".//T1_0503730_ITEM[C2_R1='02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34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5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6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7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8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9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0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1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5">
          <table:table-cell office:value-type="string" calcext:value-type="string">
            <text:p>XDO_GROUP_?XDOG4?</text:p>
          </table:table-cell>
          <table:table-cell table:style-name="ce54" office:value-type="string" calcext:value-type="string">
            <text:p>&lt;xsl:for-each select=".//T1_0503730"&gt;&lt;xsl:for-each select=".//T1_0503730_ITEM[C2_R1='03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40">
          <table:table-cell office:value-type="string" calcext:value-type="string">
            <text:p>XDO_?XDOFIELD42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40">
          <table:table-cell office:value-type="string" calcext:value-type="string">
            <text:p>XDO_?XDOFIELD43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40">
          <table:table-cell office:value-type="string" calcext:value-type="string">
            <text:p>XDO_?XDOFIELD44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40">
          <table:table-cell office:value-type="string" calcext:value-type="string">
            <text:p>XDO_?XDOFIELD45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6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7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8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9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5?</text:p>
          </table:table-cell>
          <table:table-cell table:style-name="ce54" office:value-type="string" calcext:value-type="string">
            <text:p>&lt;xsl:for-each select=".//T1_0503730"&gt;&lt;xsl:for-each select=".//T1_0503730_ITEM[C2_R1='04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50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1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2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3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4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5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6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7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6?</text:p>
          </table:table-cell>
          <table:table-cell table:style-name="ce54" office:value-type="string" calcext:value-type="string">
            <text:p>&lt;xsl:for-each select=".//T1_0503730"&gt;&lt;xsl:for-each select=".//T1_0503730_ITEM[C2_R1='05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58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9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0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1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2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3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4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5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7?</text:p>
          </table:table-cell>
          <table:table-cell table:style-name="ce54" office:value-type="string" calcext:value-type="string">
            <text:p>&lt;xsl:for-each select=".//T1_0503730"&gt;&lt;xsl:for-each select=".//T1_0503730_ITEM[C2_R1='05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66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7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8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9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0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1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2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3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8?</text:p>
          </table:table-cell>
          <table:table-cell table:style-name="ce54" office:value-type="string" calcext:value-type="string">
            <text:p>&lt;xsl:for-each select=".//T1_0503730"&gt;&lt;xsl:for-each select=".//T1_0503730_ITEM[C2_R1='06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74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5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6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7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8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9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80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81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9?</text:p>
          </table:table-cell>
          <table:table-cell table:style-name="ce54" office:value-type="string" calcext:value-type="string">
            <text:p>&lt;xsl:for-each select=".//T1_0503730"&gt;&lt;xsl:for-each select=".//T1_0503730_ITEM[C2_R1='07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82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83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84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85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86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87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88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89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10?</text:p>
          </table:table-cell>
          <table:table-cell table:style-name="ce54" office:value-type="string" calcext:value-type="string">
            <text:p>&lt;xsl:for-each select=".//T1_0503730"&gt;&lt;xsl:for-each select=".//T1_0503730_ITEM[C2_R1='08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90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91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92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93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94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95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96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97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11?</text:p>
          </table:table-cell>
          <table:table-cell table:style-name="ce54" office:value-type="string" calcext:value-type="string">
            <text:p>&lt;xsl:for-each select=".//T1_0503730"&gt;&lt;xsl:for-each select=".//T1_0503730_ITEM[C2_R1='08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98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99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00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01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02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03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04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05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12?</text:p>
          </table:table-cell>
          <table:table-cell table:style-name="ce54" office:value-type="string" calcext:value-type="string">
            <text:p>&lt;xsl:for-each select=".//T1_0503730"&gt;&lt;xsl:for-each select=".//T1_0503730_ITEM[C2_R1='10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106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07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08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09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10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11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12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13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13?</text:p>
          </table:table-cell>
          <table:table-cell table:style-name="ce54" office:value-type="string" calcext:value-type="string">
            <text:p>&lt;xsl:for-each select=".//T1_0503730"&gt;&lt;xsl:for-each select=".//T1_0503730_ITEM[C2_R1='10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table:style-name="ce277" office:value-type="string" calcext:value-type="string">
            <text:p>XDO_?XDOFIELD382?</text:p>
          </table:table-cell>
          <table:table-cell table:style-name="ce277" office:value-type="string" calcext:value-type="string">
            <text:p>&lt;?C1_R1?&gt;</text:p>
          </table:table-cell>
          <table:table-cell table:style-name="ce277"/>
        </table:table-row>
        <table:table-row table:style-name="ro39">
          <table:table-cell table:style-name="ce277" office:value-type="string" calcext:value-type="string">
            <text:p>XDO_?XDOFIELD383?</text:p>
          </table:table-cell>
          <table:table-cell table:style-name="ce277" office:value-type="string" calcext:value-type="string">
            <text:p>&lt;?C2_R1?&gt;</text:p>
          </table:table-cell>
          <table:table-cell table:style-name="ce277"/>
        </table:table-row>
        <table:table-row table:style-name="ro39">
          <table:table-cell table:style-name="ce278" office:value-type="string" calcext:value-type="string">
            <text:p>XDO_?XDOFIELD114?</text:p>
          </table:table-cell>
          <table:table-cell table:style-name="ce291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115?</text:p>
          </table:table-cell>
          <table:table-cell table:style-name="ce291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116?</text:p>
          </table:table-cell>
          <table:table-cell table:style-name="ce291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117?</text:p>
          </table:table-cell>
          <table:table-cell table:style-name="ce291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118?</text:p>
          </table:table-cell>
          <table:table-cell table:style-name="ce291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119?</text:p>
          </table:table-cell>
          <table:table-cell table:style-name="ce291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120?</text:p>
          </table:table-cell>
          <table:table-cell table:style-name="ce291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121?</text:p>
          </table:table-cell>
          <table:table-cell table:style-name="ce291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9" office:value-type="string" calcext:value-type="string">
            <text:p>XDO_GROUP_?XDOG14?</text:p>
          </table:table-cell>
          <table:table-cell table:style-name="ce292" office:value-type="string" calcext:value-type="string">
            <text:p>&lt;xsl:for-each select=".//T1_0503730"&gt;&lt;xsl:for-each select=".//T1_0503730_ITEM[Page='1']"&gt;</text:p>
          </table:table-cell>
          <table:table-cell table:style-name="ce292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122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23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24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25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26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27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28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29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15?</text:p>
          </table:table-cell>
          <table:table-cell table:style-name="ce54" office:value-type="string" calcext:value-type="string">
            <text:p>&lt;xsl:for-each select=".//T1_0503730"&gt;&lt;xsl:for-each select=".//T1_0503730_ITEM[C2_R1='12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table:style-name="ce277" office:value-type="string" calcext:value-type="string">
            <text:p>XDO_?XDOFIELD384?</text:p>
          </table:table-cell>
          <table:table-cell table:style-name="ce277" office:value-type="string" calcext:value-type="string">
            <text:p>&lt;?C1_R1?&gt;</text:p>
          </table:table-cell>
          <table:table-cell table:style-name="ce277"/>
        </table:table-row>
        <table:table-row table:style-name="ro39">
          <table:table-cell table:style-name="ce277" office:value-type="string" calcext:value-type="string">
            <text:p>XDO_?XDOFIELD385?</text:p>
          </table:table-cell>
          <table:table-cell table:style-name="ce277" office:value-type="string" calcext:value-type="string">
            <text:p>&lt;?C2_R1?&gt;</text:p>
          </table:table-cell>
          <table:table-cell table:style-name="ce277"/>
        </table:table-row>
        <table:table-row table:style-name="ro39">
          <table:table-cell table:style-name="ce278" office:value-type="string" calcext:value-type="string">
            <text:p>XDO_?XDOFIELD146?</text:p>
          </table:table-cell>
          <table:table-cell table:style-name="ce291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147?</text:p>
          </table:table-cell>
          <table:table-cell table:style-name="ce291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148?</text:p>
          </table:table-cell>
          <table:table-cell table:style-name="ce291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149?</text:p>
          </table:table-cell>
          <table:table-cell table:style-name="ce291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150?</text:p>
          </table:table-cell>
          <table:table-cell table:style-name="ce291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151?</text:p>
          </table:table-cell>
          <table:table-cell table:style-name="ce291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152?</text:p>
          </table:table-cell>
          <table:table-cell table:style-name="ce291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153?</text:p>
          </table:table-cell>
          <table:table-cell table:style-name="ce291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9" office:value-type="string" calcext:value-type="string">
            <text:p>XDO_GROUP_?XDOG18?</text:p>
          </table:table-cell>
          <table:table-cell table:style-name="ce292" office:value-type="string" calcext:value-type="string">
            <text:p>&lt;xsl:for-each select=".//T1_0503730"&gt;&lt;xsl:for-each select=".//T1_0503730_ITEM[Page='2']"&gt;</text:p>
          </table:table-cell>
          <table:table-cell table:style-name="ce292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154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55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56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57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58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59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60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61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19?</text:p>
          </table:table-cell>
          <table:table-cell table:style-name="ce54" office:value-type="string" calcext:value-type="string">
            <text:p>&lt;xsl:for-each select=".//T1_0503730"&gt;&lt;xsl:for-each select=".//T1_0503730_ITEM[C2_R1='19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162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63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64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65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66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67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68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69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20?</text:p>
          </table:table-cell>
          <table:table-cell table:style-name="ce54" office:value-type="string" calcext:value-type="string">
            <text:p>&lt;xsl:for-each select=".//T1_0503730"&gt;&lt;xsl:for-each select=".//T1_0503730_ITEM[C2_R1='20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170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71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72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73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74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75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76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77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21?</text:p>
          </table:table-cell>
          <table:table-cell table:style-name="ce54" office:value-type="string" calcext:value-type="string">
            <text:p>&lt;xsl:for-each select=".//T1_0503730"&gt;&lt;xsl:for-each select=".//T1_0503730_ITEM[C2_R1='20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178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79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80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81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82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83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84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85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22?</text:p>
          </table:table-cell>
          <table:table-cell table:style-name="ce54" office:value-type="string" calcext:value-type="string">
            <text:p>&lt;xsl:for-each select=".//T1_0503730"&gt;&lt;xsl:for-each select=".//T1_0503730_ITEM[C2_R1='203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186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87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88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89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90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91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92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93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23?</text:p>
          </table:table-cell>
          <table:table-cell table:style-name="ce54" office:value-type="string" calcext:value-type="string">
            <text:p>&lt;xsl:for-each select=".//T1_0503730"&gt;&lt;xsl:for-each select=".//T1_0503730_ITEM[C2_R1='204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194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95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96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97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98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199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00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01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24?</text:p>
          </table:table-cell>
          <table:table-cell table:style-name="ce54" office:value-type="string" calcext:value-type="string">
            <text:p>&lt;xsl:for-each select=".//T1_0503730"&gt;&lt;xsl:for-each select=".//T1_0503730_ITEM[C2_R1='205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202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03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04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05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06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07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08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09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25?</text:p>
          </table:table-cell>
          <table:table-cell table:style-name="ce54" office:value-type="string" calcext:value-type="string">
            <text:p>&lt;xsl:for-each select=".//T1_0503730"&gt;&lt;xsl:for-each select=".//T1_0503730_ITEM[C2_R1='206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210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11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12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13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14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15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16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17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26?</text:p>
          </table:table-cell>
          <table:table-cell table:style-name="ce54" office:value-type="string" calcext:value-type="string">
            <text:p>&lt;xsl:for-each select=".//T1_0503730"&gt;&lt;xsl:for-each select=".//T1_0503730_ITEM[C2_R1='207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218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19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20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21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22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23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24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25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27?</text:p>
          </table:table-cell>
          <table:table-cell table:style-name="ce54" office:value-type="string" calcext:value-type="string">
            <text:p>&lt;xsl:for-each select=".//T1_0503730"&gt;&lt;xsl:for-each select=".//T1_0503730_ITEM[C2_R1='24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226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27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28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29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30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31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32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33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28?</text:p>
          </table:table-cell>
          <table:table-cell table:style-name="ce54" office:value-type="string" calcext:value-type="string">
            <text:p>&lt;xsl:for-each select=".//T1_0503730"&gt;&lt;xsl:for-each select=".//T1_0503730_ITEM[C2_R1='24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234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35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36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37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38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39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40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41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29?</text:p>
          </table:table-cell>
          <table:table-cell table:style-name="ce54" office:value-type="string" calcext:value-type="string">
            <text:p>&lt;xsl:for-each select=".//T1_0503730"&gt;&lt;xsl:for-each select=".//T1_0503730_ITEM[C2_R1='25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242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43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44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45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46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47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48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49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30?</text:p>
          </table:table-cell>
          <table:table-cell table:style-name="ce54" office:value-type="string" calcext:value-type="string">
            <text:p>&lt;xsl:for-each select=".//T1_0503730"&gt;&lt;xsl:for-each select=".//T1_0503730_ITEM[C2_R1='25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250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51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52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53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54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55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56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57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31?</text:p>
          </table:table-cell>
          <table:table-cell table:style-name="ce54" office:value-type="string" calcext:value-type="string">
            <text:p>&lt;xsl:for-each select=".//T1_0503730"&gt;&lt;xsl:for-each select=".//T1_0503730_ITEM[C2_R1='26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258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59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60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61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62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63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64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65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32?</text:p>
          </table:table-cell>
          <table:table-cell table:style-name="ce54" office:value-type="string" calcext:value-type="string">
            <text:p>&lt;xsl:for-each select=".//T1_0503730"&gt;&lt;xsl:for-each select=".//T1_0503730_ITEM[C2_R1='26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266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67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68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69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70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71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72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73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33?</text:p>
          </table:table-cell>
          <table:table-cell table:style-name="ce54" office:value-type="string" calcext:value-type="string">
            <text:p>&lt;xsl:for-each select=".//T1_0503730"&gt;&lt;xsl:for-each select=".//T1_0503730_ITEM[C2_R1='27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274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75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76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77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78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79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80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81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34?</text:p>
          </table:table-cell>
          <table:table-cell table:style-name="ce54" office:value-type="string" calcext:value-type="string">
            <text:p>&lt;xsl:for-each select=".//T1_0503730"&gt;&lt;xsl:for-each select=".//T1_0503730_ITEM[C2_R1='27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282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83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84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85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86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87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88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89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35?</text:p>
          </table:table-cell>
          <table:table-cell table:style-name="ce54" office:value-type="string" calcext:value-type="string">
            <text:p>&lt;xsl:for-each select=".//T1_0503730"&gt;&lt;xsl:for-each select=".//T1_0503730_ITEM[C2_R1='28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290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91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92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93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94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95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96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97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36?</text:p>
          </table:table-cell>
          <table:table-cell table:style-name="ce54" office:value-type="string" calcext:value-type="string">
            <text:p>&lt;xsl:for-each select=".//T1_0503730"&gt;&lt;xsl:for-each select=".//T1_0503730_ITEM[C2_R1='282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298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299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00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01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02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03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04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05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37?</text:p>
          </table:table-cell>
          <table:table-cell table:style-name="ce54" office:value-type="string" calcext:value-type="string">
            <text:p>&lt;xsl:for-each select=".//T1_0503730"&gt;&lt;xsl:for-each select=".//T1_0503730_ITEM[C2_R1='29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306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07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08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09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10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11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12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13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38?</text:p>
          </table:table-cell>
          <table:table-cell table:style-name="ce54" office:value-type="string" calcext:value-type="string">
            <text:p>&lt;xsl:for-each select=".//T1_0503730"&gt;&lt;xsl:for-each select=".//T1_0503730_ITEM[C2_R1='34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314?</text:p>
          </table:table-cell>
          <table:table-cell table:style-name="ce290" office:value-type="string" calcext:value-type="string">
            <text:p>&lt;xsl:variable name = "Ftext" select=".//C3_R1" /&gt;</text:p>
            <text:p>&lt;xsl:choose&gt;</text:p>
            <text:p/>
            <text:p>&lt;xsl:when test="((contains($Ftext, '.')) and (string-length($Ftext)&gt;16))"&gt;</text:p>
            <text:p>&lt;xsl:value-of select="jns:formatBigNumber(.//C3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1, '#,##0.00')"/&gt;</text:p>
            <text:p>&lt;/xsl:when&gt;</text:p>
            <text:p/>
            <text:p>&lt;xsl:otherwise&gt;</text:p>
            <text:p>&lt;xsl:value-of select=".//C3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15?</text:p>
          </table:table-cell>
          <table:table-cell table:style-name="ce290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16?</text:p>
          </table:table-cell>
          <table:table-cell table:style-name="ce290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17?</text:p>
          </table:table-cell>
          <table:table-cell table:style-name="ce290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18?</text:p>
          </table:table-cell>
          <table:table-cell table:style-name="ce290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19?</text:p>
          </table:table-cell>
          <table:table-cell table:style-name="ce290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20?</text:p>
          </table:table-cell>
          <table:table-cell table:style-name="ce290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21?</text:p>
          </table:table-cell>
          <table:table-cell table:style-name="ce290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39?</text:p>
          </table:table-cell>
          <table:table-cell table:style-name="ce54" office:value-type="string" calcext:value-type="string">
            <text:p>&lt;xsl:for-each select=".//T1_0503730"&gt;&lt;xsl:for-each select=".//T1_0503730_ITEM[C2_R1='35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5">
          <table:table-cell office:value-type="string" calcext:value-type="string">
            <text:p>XDO_?XDOFIELD322?</text:p>
          </table:table-cell>
          <table:table-cell table:style-name="ce290" office:value-type="string" calcext:value-type="string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23?</text:p>
          </table:table-cell>
          <table:table-cell table:style-name="ce290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40">
          <table:table-cell office:value-type="string" calcext:value-type="string">
            <text:p>XDO_?XDOFIELD324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5">
          <table:table-cell office:value-type="string" calcext:value-type="string">
            <text:p>XDO_?XDOFIELD325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26?</text:p>
          </table:table-cell>
          <table:table-cell table:style-name="ce290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40">
          <table:table-cell office:value-type="string" calcext:value-type="string">
            <text:p>XDO_?XDOFIELD327?</text:p>
          </table:table-cell>
          <table:table-cell table:style-name="ce290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40">
          <table:table-cell office:value-type="string" calcext:value-type="string">
            <text:p>XDO_?XDOFIELD328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40">
          <table:table-cell office:value-type="string" calcext:value-type="string">
            <text:p>XDO_?XDOFIELD329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40?</text:p>
          </table:table-cell>
          <table:table-cell table:style-name="ce54" office:value-type="string" calcext:value-type="string">
            <text:p>&lt;xsl:for-each select=".//T2_0503730"&gt;&lt;xsl:for-each select=".//T2_0503730_ITEM[C2_R2='40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330?</text:p>
          </table:table-cell>
          <table:table-cell table:style-name="ce290" office:value-type="string" calcext:value-type="string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31?</text:p>
          </table:table-cell>
          <table:table-cell table:style-name="ce290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32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33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34?</text:p>
          </table:table-cell>
          <table:table-cell table:style-name="ce290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35?</text:p>
          </table:table-cell>
          <table:table-cell table:style-name="ce290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36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37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41?</text:p>
          </table:table-cell>
          <table:table-cell table:style-name="ce54" office:value-type="string" calcext:value-type="string">
            <text:p>&lt;xsl:for-each select=".//T2_0503730"&gt;&lt;xsl:for-each select=".//T2_0503730_ITEM[C2_R2='40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338?</text:p>
          </table:table-cell>
          <table:table-cell table:style-name="ce290" office:value-type="string" calcext:value-type="string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39?</text:p>
          </table:table-cell>
          <table:table-cell table:style-name="ce290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40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41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42?</text:p>
          </table:table-cell>
          <table:table-cell table:style-name="ce290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43?</text:p>
          </table:table-cell>
          <table:table-cell table:style-name="ce290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44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45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42?</text:p>
          </table:table-cell>
          <table:table-cell table:style-name="ce54" office:value-type="string" calcext:value-type="string">
            <text:p>&lt;xsl:for-each select=".//T2_0503730"&gt;&lt;xsl:for-each select=".//T2_0503730_ITEM[C2_R2='41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346?</text:p>
          </table:table-cell>
          <table:table-cell table:style-name="ce290" office:value-type="string" calcext:value-type="string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47?</text:p>
          </table:table-cell>
          <table:table-cell table:style-name="ce290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48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49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50?</text:p>
          </table:table-cell>
          <table:table-cell table:style-name="ce290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51?</text:p>
          </table:table-cell>
          <table:table-cell table:style-name="ce290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52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53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43?</text:p>
          </table:table-cell>
          <table:table-cell table:style-name="ce54" office:value-type="string" calcext:value-type="string">
            <text:p>&lt;xsl:for-each select=".//T2_0503730"&gt;&lt;xsl:for-each select=".//T2_0503730_ITEM[C2_R2='41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354?</text:p>
          </table:table-cell>
          <table:table-cell table:style-name="ce290" office:value-type="string" calcext:value-type="string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55?</text:p>
          </table:table-cell>
          <table:table-cell table:style-name="ce290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56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57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58?</text:p>
          </table:table-cell>
          <table:table-cell table:style-name="ce290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59?</text:p>
          </table:table-cell>
          <table:table-cell table:style-name="ce290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60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61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44?</text:p>
          </table:table-cell>
          <table:table-cell table:style-name="ce54" office:value-type="string" calcext:value-type="string">
            <text:p>&lt;xsl:for-each select=".//T2_0503730"&gt;&lt;xsl:for-each select=".//T2_0503730_ITEM[C2_R2='42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362?</text:p>
          </table:table-cell>
          <table:table-cell table:style-name="ce290" office:value-type="string" calcext:value-type="string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63?</text:p>
          </table:table-cell>
          <table:table-cell table:style-name="ce290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64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65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66?</text:p>
          </table:table-cell>
          <table:table-cell table:style-name="ce290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67?</text:p>
          </table:table-cell>
          <table:table-cell table:style-name="ce290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68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69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45?</text:p>
          </table:table-cell>
          <table:table-cell table:style-name="ce54" office:value-type="string" calcext:value-type="string">
            <text:p>&lt;xsl:for-each select=".//T2_0503730"&gt;&lt;xsl:for-each select=".//T2_0503730_ITEM[C2_R2='43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370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71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72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73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46?</text:p>
          </table:table-cell>
          <table:table-cell table:style-name="ce54" office:value-type="string" calcext:value-type="string">
            <text:p>&lt;xsl:for-each select=".//T2_0503730"&gt;&lt;xsl:for-each select=".//T2_0503730_ITEM[C2_R2='43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table:style-name="ce54" office:value-type="string" calcext:value-type="string">
            <text:p>XDO_?XDOFIELD386?</text:p>
          </table:table-cell>
          <table:table-cell table:style-name="ce287" office:value-type="string" calcext:value-type="string">
            <text:p>&lt;?C1_R2?&gt;</text:p>
          </table:table-cell>
          <table:table-cell table:style-name="ce54"/>
        </table:table-row>
        <table:table-row table:style-name="ro39">
          <table:table-cell table:style-name="ce54" office:value-type="string" calcext:value-type="string">
            <text:p>XDO_?XDOFIELD387?</text:p>
          </table:table-cell>
          <table:table-cell table:style-name="ce287" office:value-type="string" calcext:value-type="string">
            <text:p>&lt;?C2_R2?&gt;</text:p>
          </table:table-cell>
          <table:table-cell table:style-name="ce54"/>
        </table:table-row>
        <table:table-row table:style-name="ro39">
          <table:table-cell office:value-type="string" calcext:value-type="string">
            <text:p>XDO_?XDOFIELD374?</text:p>
          </table:table-cell>
          <table:table-cell table:style-name="ce290" office:value-type="string" calcext:value-type="string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75?</text:p>
          </table:table-cell>
          <table:table-cell table:style-name="ce290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76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77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78?</text:p>
          </table:table-cell>
          <table:table-cell table:style-name="ce290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79?</text:p>
          </table:table-cell>
          <table:table-cell table:style-name="ce290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80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81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47?</text:p>
          </table:table-cell>
          <table:table-cell table:style-name="ce54" office:value-type="string" calcext:value-type="string">
            <text:p>&lt;xsl:for-each select=".//T2_0503730"&gt;&lt;xsl:for-each select=".//T2_0503730_ITEM[Page='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398?</text:p>
          </table:table-cell>
          <table:table-cell table:style-name="ce290" office:value-type="string" calcext:value-type="string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399?</text:p>
          </table:table-cell>
          <table:table-cell table:style-name="ce290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00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01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02?</text:p>
          </table:table-cell>
          <table:table-cell table:style-name="ce290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03?</text:p>
          </table:table-cell>
          <table:table-cell table:style-name="ce290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04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05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50?</text:p>
          </table:table-cell>
          <table:table-cell table:style-name="ce54" office:value-type="string" calcext:value-type="string">
            <text:p>&lt;xsl:for-each select=".//T2_0503730"&gt;&lt;xsl:for-each select=".//T2_0503730_ITEM[C2_R2='47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406?</text:p>
          </table:table-cell>
          <table:table-cell table:style-name="ce290" office:value-type="string" calcext:value-type="string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07?</text:p>
          </table:table-cell>
          <table:table-cell table:style-name="ce290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08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09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10?</text:p>
          </table:table-cell>
          <table:table-cell table:style-name="ce290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11?</text:p>
          </table:table-cell>
          <table:table-cell table:style-name="ce290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12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13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51?</text:p>
          </table:table-cell>
          <table:table-cell table:style-name="ce54" office:value-type="string" calcext:value-type="string">
            <text:p>&lt;xsl:for-each select=".//T2_0503730"&gt;&lt;xsl:for-each select=".//T2_0503730_ITEM[C2_R2='47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414?</text:p>
          </table:table-cell>
          <table:table-cell table:style-name="ce290" office:value-type="string" calcext:value-type="string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15?</text:p>
          </table:table-cell>
          <table:table-cell table:style-name="ce290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16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17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18?</text:p>
          </table:table-cell>
          <table:table-cell table:style-name="ce290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19?</text:p>
          </table:table-cell>
          <table:table-cell table:style-name="ce290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20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21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52?</text:p>
          </table:table-cell>
          <table:table-cell table:style-name="ce54" office:value-type="string" calcext:value-type="string">
            <text:p>&lt;xsl:for-each select=".//T2_0503730"&gt;&lt;xsl:for-each select=".//T2_0503730_ITEM[C2_R2='48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422?</text:p>
          </table:table-cell>
          <table:table-cell table:style-name="ce290" office:value-type="string" calcext:value-type="string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23?</text:p>
          </table:table-cell>
          <table:table-cell table:style-name="ce290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24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25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26?</text:p>
          </table:table-cell>
          <table:table-cell table:style-name="ce290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27?</text:p>
          </table:table-cell>
          <table:table-cell table:style-name="ce290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28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29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53?</text:p>
          </table:table-cell>
          <table:table-cell table:style-name="ce54" office:value-type="string" calcext:value-type="string">
            <text:p>&lt;xsl:for-each select=".//T2_0503730"&gt;&lt;xsl:for-each select=".//T2_0503730_ITEM[C2_R2='51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430?</text:p>
          </table:table-cell>
          <table:table-cell table:style-name="ce290" office:value-type="string" calcext:value-type="string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31?</text:p>
          </table:table-cell>
          <table:table-cell table:style-name="ce290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32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33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34?</text:p>
          </table:table-cell>
          <table:table-cell table:style-name="ce290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35?</text:p>
          </table:table-cell>
          <table:table-cell table:style-name="ce290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36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37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54?</text:p>
          </table:table-cell>
          <table:table-cell table:style-name="ce54" office:value-type="string" calcext:value-type="string">
            <text:p>&lt;xsl:for-each select=".//T2_0503730"&gt;&lt;xsl:for-each select=".//T2_0503730_ITEM[C2_R2='52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438?</text:p>
          </table:table-cell>
          <table:table-cell table:style-name="ce290" office:value-type="string" calcext:value-type="string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39?</text:p>
          </table:table-cell>
          <table:table-cell table:style-name="ce290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40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41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42?</text:p>
          </table:table-cell>
          <table:table-cell table:style-name="ce290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43?</text:p>
          </table:table-cell>
          <table:table-cell table:style-name="ce290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44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45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55?</text:p>
          </table:table-cell>
          <table:table-cell table:style-name="ce54" office:value-type="string" calcext:value-type="string">
            <text:p>&lt;xsl:for-each select=".//T2_0503730"&gt;&lt;xsl:for-each select=".//T2_0503730_ITEM[C2_R2='55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446?</text:p>
          </table:table-cell>
          <table:table-cell table:style-name="ce290" office:value-type="string" calcext:value-type="string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47?</text:p>
          </table:table-cell>
          <table:table-cell table:style-name="ce290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48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49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50?</text:p>
          </table:table-cell>
          <table:table-cell table:style-name="ce290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51?</text:p>
          </table:table-cell>
          <table:table-cell table:style-name="ce290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52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53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56?</text:p>
          </table:table-cell>
          <table:table-cell table:style-name="ce54" office:value-type="string" calcext:value-type="string">
            <text:p>&lt;xsl:for-each select=".//T2_0503730"&gt;&lt;xsl:for-each select=".//T2_0503730_ITEM[C2_R2='57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454?</text:p>
          </table:table-cell>
          <table:table-cell table:style-name="ce290" office:value-type="string" calcext:value-type="string">
            <text:p>&lt;xsl:variable name = "Ftext" select=".//C3_R2" /&gt;</text:p>
            <text:p>&lt;xsl:choose&gt;</text:p>
            <text:p/>
            <text:p>&lt;xsl:when test="((contains($Ftext, '.')) and (string-length($Ftext)&gt;16))"&gt;</text:p>
            <text:p>&lt;xsl:value-of select="jns:formatBigNumber(.//C3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3_R2, '#,##0.00')"/&gt;</text:p>
            <text:p>&lt;/xsl:when&gt;</text:p>
            <text:p/>
            <text:p>&lt;xsl:otherwise&gt;</text:p>
            <text:p>&lt;xsl:value-of select=".//C3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55?</text:p>
          </table:table-cell>
          <table:table-cell table:style-name="ce290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56?</text:p>
          </table:table-cell>
          <table:table-cell table:style-name="ce290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57?</text:p>
          </table:table-cell>
          <table:table-cell table:style-name="ce290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58?</text:p>
          </table:table-cell>
          <table:table-cell table:style-name="ce290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59?</text:p>
          </table:table-cell>
          <table:table-cell table:style-name="ce290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60?</text:p>
          </table:table-cell>
          <table:table-cell table:style-name="ce290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61?</text:p>
          </table:table-cell>
          <table:table-cell table:style-name="ce290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57?</text:p>
          </table:table-cell>
          <table:table-cell table:style-name="ce54" office:value-type="string" calcext:value-type="string">
            <text:p>&lt;xsl:for-each select=".//T2_0503730"&gt;&lt;xsl:for-each select=".//T2_0503730_ITEM[C2_R2='70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5">
          <table:table-cell office:value-type="string" calcext:value-type="string">
            <text:p>XDO_?XDOFIELD462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5">
          <table:table-cell office:value-type="string" calcext:value-type="string">
            <text:p>XDO_?XDOFIELD463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40">
          <table:table-cell office:value-type="string" calcext:value-type="string">
            <text:p>XDO_?XDOFIELD464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5">
          <table:table-cell office:value-type="string" calcext:value-type="string">
            <text:p>XDO_?XDOFIELD465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5">
          <table:table-cell office:value-type="string" calcext:value-type="string">
            <text:p>XDO_?XDOFIELD466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40">
          <table:table-cell office:value-type="string" calcext:value-type="string">
            <text:p>XDO_?XDOFIELD467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40">
          <table:table-cell office:value-type="string" calcext:value-type="string">
            <text:p>XDO_?XDOFIELD468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5">
          <table:table-cell office:value-type="string" calcext:value-type="string">
            <text:p>XDO_?XDOFIELD469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58?</text:p>
          </table:table-cell>
          <table:table-cell table:style-name="ce54" office:value-type="string" calcext:value-type="string">
            <text:p>&lt;xsl:for-each select=".//BA22_T3_0503730"&gt;&lt;xsl:for-each select=".//T3_0503730_ITEM[C3_BA='01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470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71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72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73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74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75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76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77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59?</text:p>
          </table:table-cell>
          <table:table-cell table:style-name="ce54" office:value-type="string" calcext:value-type="string">
            <text:p>&lt;xsl:for-each select=".//BA22_T3_0503730"&gt;&lt;xsl:for-each select=".//T3_0503730_ITEM[C3_BA='02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478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79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80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81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82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83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84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85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60?</text:p>
          </table:table-cell>
          <table:table-cell table:style-name="ce54" office:value-type="string" calcext:value-type="string">
            <text:p>&lt;xsl:for-each select=".//BA22_T3_0503730"&gt;&lt;xsl:for-each select=".//T3_0503730_ITEM[C3_BA='03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486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87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88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89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90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91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92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93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61?</text:p>
          </table:table-cell>
          <table:table-cell table:style-name="ce54" office:value-type="string" calcext:value-type="string">
            <text:p>&lt;xsl:for-each select=".//BA22_T3_0503730"&gt;&lt;xsl:for-each select=".//T3_0503730_ITEM[C3_BA='04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496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97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98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99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00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01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02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03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62?</text:p>
          </table:table-cell>
          <table:table-cell table:style-name="ce54" office:value-type="string" calcext:value-type="string">
            <text:p>&lt;xsl:for-each select=".//BA22_T3_0503730"&gt;&lt;xsl:for-each select=".//T3_0503730_ITEM[C3_BA='05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494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495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04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05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06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07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08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09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63?</text:p>
          </table:table-cell>
          <table:table-cell table:style-name="ce54" office:value-type="string" calcext:value-type="string">
            <text:p>&lt;xsl:for-each select=".//BA22_T3_0503730"&gt;&lt;xsl:for-each select=".//T3_0503730_ITEM[C3_BA='06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510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11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12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13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14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15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16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17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64?</text:p>
          </table:table-cell>
          <table:table-cell table:style-name="ce54" office:value-type="string" calcext:value-type="string">
            <text:p>&lt;xsl:for-each select=".//BA22_T3_0503730"&gt;&lt;xsl:for-each select=".//T3_0503730_ITEM[C3_BA='07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518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19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20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21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22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23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24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25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65?</text:p>
          </table:table-cell>
          <table:table-cell table:style-name="ce54" office:value-type="string" calcext:value-type="string">
            <text:p>&lt;xsl:for-each select=".//BA22_T3_0503730"&gt;&lt;xsl:for-each select=".//T3_0503730_ITEM[C3_BA='08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526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27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28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29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30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31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32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33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66?</text:p>
          </table:table-cell>
          <table:table-cell table:style-name="ce54" office:value-type="string" calcext:value-type="string">
            <text:p>&lt;xsl:for-each select=".//BA22_T3_0503730"&gt;&lt;xsl:for-each select=".//T3_0503730_ITEM[C3_BA='09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534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35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36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37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38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39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40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41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67?</text:p>
          </table:table-cell>
          <table:table-cell table:style-name="ce54" office:value-type="string" calcext:value-type="string">
            <text:p>&lt;xsl:for-each select=".//BA22_T3_0503730"&gt;&lt;xsl:for-each select=".//T3_0503730_ITEM[C3_BA='10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542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43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44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45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47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48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49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50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68?</text:p>
          </table:table-cell>
          <table:table-cell table:style-name="ce54" office:value-type="string" calcext:value-type="string">
            <text:p>&lt;xsl:for-each select=".//BA22_T3_0503730"&gt;&lt;xsl:for-each select=".//T3_0503730_ITEM[C3_BA='10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551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52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53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54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55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56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57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58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69?</text:p>
          </table:table-cell>
          <table:table-cell table:style-name="ce54" office:value-type="string" calcext:value-type="string">
            <text:p>&lt;xsl:for-each select=".//BA22_T3_0503730"&gt;&lt;xsl:for-each select=".//T3_0503730_ITEM[C3_BA='102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559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60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61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62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63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64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65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66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70?</text:p>
          </table:table-cell>
          <table:table-cell table:style-name="ce54" office:value-type="string" calcext:value-type="string">
            <text:p>&lt;xsl:for-each select=".//BA22_T3_0503730"&gt;&lt;xsl:for-each select=".//T3_0503730_ITEM[C3_BA='103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567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68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69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70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71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72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73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74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71?</text:p>
          </table:table-cell>
          <table:table-cell table:style-name="ce54" office:value-type="string" calcext:value-type="string">
            <text:p>&lt;xsl:for-each select=".//BA22_T3_0503730"&gt;&lt;xsl:for-each select=".//T3_0503730_ITEM[C3_BA='104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575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76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77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78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79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80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81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82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72?</text:p>
          </table:table-cell>
          <table:table-cell table:style-name="ce54" office:value-type="string" calcext:value-type="string">
            <text:p>&lt;xsl:for-each select=".//BA22_T3_0503730"&gt;&lt;xsl:for-each select=".//T3_0503730_ITEM[C3_BA='105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583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84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85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86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87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88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89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90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73?</text:p>
          </table:table-cell>
          <table:table-cell table:style-name="ce54" office:value-type="string" calcext:value-type="string">
            <text:p>&lt;xsl:for-each select=".//BA22_T3_0503730"&gt;&lt;xsl:for-each select=".//T3_0503730_ITEM[C3_BA='12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591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92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93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94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95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96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97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598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74?</text:p>
          </table:table-cell>
          <table:table-cell table:style-name="ce54" office:value-type="string" calcext:value-type="string">
            <text:p>&lt;xsl:for-each select=".//BA22_T3_0503730"&gt;&lt;xsl:for-each select=".//T3_0503730_ITEM[C3_BA='15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599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00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01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02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03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04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05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06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75?</text:p>
          </table:table-cell>
          <table:table-cell table:style-name="ce54" office:value-type="string" calcext:value-type="string">
            <text:p>&lt;xsl:for-each select=".//BA22_T3_0503730"&gt;&lt;xsl:for-each select=".//T3_0503730_ITEM[C3_BA='16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607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08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09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10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11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12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13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14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76?</text:p>
          </table:table-cell>
          <table:table-cell table:style-name="ce54" office:value-type="string" calcext:value-type="string">
            <text:p>&lt;xsl:for-each select=".//BA22_T3_0503730"&gt;&lt;xsl:for-each select=".//T3_0503730_ITEM[C3_BA='17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615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16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17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18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19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20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21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22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77?</text:p>
          </table:table-cell>
          <table:table-cell table:style-name="ce54" office:value-type="string" calcext:value-type="string">
            <text:p>&lt;xsl:for-each select=".//BA22_T3_0503730"&gt;&lt;xsl:for-each select=".//T3_0503730_ITEM[C3_BA='17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623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24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25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26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27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28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29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30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78?</text:p>
          </table:table-cell>
          <table:table-cell table:style-name="ce54" office:value-type="string" calcext:value-type="string">
            <text:p>&lt;xsl:for-each select=".//BA22_T3_0503730"&gt;&lt;xsl:for-each select=".//T3_0503730_ITEM[C3_BA='172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631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32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33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34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35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36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37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38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79?</text:p>
          </table:table-cell>
          <table:table-cell table:style-name="ce54" office:value-type="string" calcext:value-type="string">
            <text:p>&lt;xsl:for-each select=".//BA22_T3_0503730"&gt;&lt;xsl:for-each select=".//T3_0503730_ITEM[C3_BA='173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639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40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41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42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43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44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45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46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80?</text:p>
          </table:table-cell>
          <table:table-cell table:style-name="ce54" office:value-type="string" calcext:value-type="string">
            <text:p>&lt;xsl:for-each select=".//BA22_T3_0503730"&gt;&lt;xsl:for-each select=".//T3_0503730_ITEM[C3_BA='18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647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48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49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50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51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52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53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54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81?</text:p>
          </table:table-cell>
          <table:table-cell table:style-name="ce54" office:value-type="string" calcext:value-type="string">
            <text:p>&lt;xsl:for-each select=".//BA22_T3_0503730"&gt;&lt;xsl:for-each select=".//T3_0503730_ITEM[C3_BA='181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655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56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57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58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59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60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61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62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82?</text:p>
          </table:table-cell>
          <table:table-cell table:style-name="ce54" office:value-type="string" calcext:value-type="string">
            <text:p>&lt;xsl:for-each select=".//BA22_T3_0503730"&gt;&lt;xsl:for-each select=".//T3_0503730_ITEM[C3_BA='182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663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64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65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66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67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68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69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70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83?</text:p>
          </table:table-cell>
          <table:table-cell table:style-name="ce54" office:value-type="string" calcext:value-type="string">
            <text:p>&lt;xsl:for-each select=".//BA22_T3_0503730"&gt;&lt;xsl:for-each select=".//T3_0503730_ITEM[C3_BA='183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671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72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73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74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75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76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77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78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84?</text:p>
          </table:table-cell>
          <table:table-cell table:style-name="ce54" office:value-type="string" calcext:value-type="string">
            <text:p>&lt;xsl:for-each select=".//BA22_T3_0503730"&gt;&lt;xsl:for-each select=".//T3_0503730_ITEM[C3_BA='20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679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80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81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82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83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84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85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86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85?</text:p>
          </table:table-cell>
          <table:table-cell table:style-name="ce54" office:value-type="string" calcext:value-type="string">
            <text:p>&lt;xsl:for-each select=".//BA22_T3_0503730"&gt;&lt;xsl:for-each select=".//T3_0503730_ITEM[C3_BA='21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687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88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89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90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91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92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93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94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86?</text:p>
          </table:table-cell>
          <table:table-cell table:style-name="ce54" office:value-type="string" calcext:value-type="string">
            <text:p>&lt;xsl:for-each select=".//BA22_T3_0503730"&gt;&lt;xsl:for-each select=".//T3_0503730_ITEM[C3_BA='22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695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96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97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98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699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00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01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02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87?</text:p>
          </table:table-cell>
          <table:table-cell table:style-name="ce54" office:value-type="string" calcext:value-type="string">
            <text:p>&lt;xsl:for-each select=".//BA22_T3_0503730"&gt;&lt;xsl:for-each select=".//T3_0503730_ITEM[C3_BA='23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703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04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05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06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07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08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09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10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88?</text:p>
          </table:table-cell>
          <table:table-cell table:style-name="ce54" office:value-type="string" calcext:value-type="string">
            <text:p>&lt;xsl:for-each select=".//BA22_T3_0503730"&gt;&lt;xsl:for-each select=".//T3_0503730_ITEM[C3_BA='24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711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12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13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14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15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16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17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18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89?</text:p>
          </table:table-cell>
          <table:table-cell table:style-name="ce54" office:value-type="string" calcext:value-type="string">
            <text:p>&lt;xsl:for-each select=".//BA22_T3_0503730"&gt;&lt;xsl:for-each select=".//T3_0503730_ITEM[C3_BA='25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719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20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21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22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23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24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25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26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90?</text:p>
          </table:table-cell>
          <table:table-cell table:style-name="ce54" office:value-type="string" calcext:value-type="string">
            <text:p>&lt;xsl:for-each select=".//BA22_T3_0503730"&gt;&lt;xsl:for-each select=".//T3_0503730_ITEM[C3_BA='26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727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28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29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30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31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32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33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34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91?</text:p>
          </table:table-cell>
          <table:table-cell table:style-name="ce54" office:value-type="string" calcext:value-type="string">
            <text:p>&lt;xsl:for-each select=".//BA22_T3_0503730"&gt;&lt;xsl:for-each select=".//T3_0503730_ITEM[C3_BA='27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table:style-name="ce278" office:value-type="string" calcext:value-type="string">
            <text:p>XDO_?XDOFIELD743?</text:p>
          </table:table-cell>
          <table:table-cell table:style-name="ce277" office:value-type="string" calcext:value-type="string">
            <text:p>&lt;?C1_BA?&gt;</text:p>
          </table:table-cell>
          <table:table-cell table:style-name="ce277"/>
        </table:table-row>
        <table:table-row table:style-name="ro39">
          <table:table-cell table:style-name="ce277" office:value-type="string" calcext:value-type="string">
            <text:p>XDO_?XDOFIELD744?</text:p>
          </table:table-cell>
          <table:table-cell table:style-name="ce277" office:value-type="string" calcext:value-type="string">
            <text:p>&lt;?C2_BA?&gt;</text:p>
          </table:table-cell>
          <table:table-cell table:style-name="ce277"/>
        </table:table-row>
        <table:table-row table:style-name="ro39">
          <table:table-cell table:style-name="ce277" office:value-type="string" calcext:value-type="string">
            <text:p>XDO_?XDOFIELD745?</text:p>
          </table:table-cell>
          <table:table-cell table:style-name="ce277" office:value-type="string" calcext:value-type="string">
            <text:p>&lt;?C3_BA?&gt;</text:p>
          </table:table-cell>
          <table:table-cell table:style-name="ce277"/>
        </table:table-row>
        <table:table-row table:style-name="ro39">
          <table:table-cell table:style-name="ce278" office:value-type="string" calcext:value-type="string">
            <text:p>XDO_?XDOFIELD735?</text:p>
          </table:table-cell>
          <table:table-cell table:style-name="ce291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736?</text:p>
          </table:table-cell>
          <table:table-cell table:style-name="ce291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737?</text:p>
          </table:table-cell>
          <table:table-cell table:style-name="ce291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738?</text:p>
          </table:table-cell>
          <table:table-cell table:style-name="ce291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739?</text:p>
          </table:table-cell>
          <table:table-cell table:style-name="ce291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740?</text:p>
          </table:table-cell>
          <table:table-cell table:style-name="ce291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741?</text:p>
          </table:table-cell>
          <table:table-cell table:style-name="ce291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8" office:value-type="string" calcext:value-type="string">
            <text:p>XDO_?XDOFIELD742?</text:p>
          </table:table-cell>
          <table:table-cell table:style-name="ce291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 table:style-name="ce278"/>
        </table:table-row>
        <table:table-row table:style-name="ro39">
          <table:table-cell table:style-name="ce279" office:value-type="string" calcext:value-type="string">
            <text:p>XDO_GROUP_?XDOG92?</text:p>
          </table:table-cell>
          <table:table-cell table:style-name="ce292" office:value-type="string" calcext:value-type="string">
            <text:p>&lt;xsl:for-each select=".//BA22_T3_0503730"&gt;&lt;xsl:for-each select=".//T3_0503730_ITEM[Page='6']"&gt;</text:p>
          </table:table-cell>
          <table:table-cell table:style-name="ce292" office:value-type="string" calcext:value-type="string">
            <text:p>&lt;/xsl:for-each&gt;&lt;/xsl:for-each&gt;</text:p>
          </table:table-cell>
        </table:table-row>
        <table:table-row table:style-name="ro39">
          <table:table-cell table:style-name="ce280" office:value-type="string" calcext:value-type="string">
            <text:p>XDO_?XDOFIELD759?</text:p>
          </table:table-cell>
          <table:table-cell table:style-name="ce293" office:value-type="string" calcext:value-type="string">
            <text:p>&lt;xsl:value-of select="concat(' <text:s text:c="3"/>', .//C2_BA_DET)"/&gt;</text:p>
          </table:table-cell>
          <table:table-cell table:style-name="ce280"/>
        </table:table-row>
        <table:table-row table:style-name="ro39">
          <table:table-cell table:style-name="ce280" office:value-type="string" calcext:value-type="string">
            <text:p>XDO_?XDOFIELD760?</text:p>
          </table:table-cell>
          <table:table-cell table:style-name="ce293" office:value-type="string" calcext:value-type="string">
            <text:p>&lt;?C3_BA_DET?&gt;</text:p>
          </table:table-cell>
          <table:table-cell table:style-name="ce280"/>
        </table:table-row>
        <table:table-row table:style-name="ro40">
          <table:table-cell table:style-name="ce280" office:value-type="string" calcext:value-type="string">
            <text:p>XDO_?XDOFIELD761?</text:p>
          </table:table-cell>
          <table:table-cell table:style-name="ce294" office:value-type="string" calcext:value-type="string">
            <text:p>&lt;xsl:variable name = "Ftext" select=".//C4_BA_DET" /&gt;</text:p>
            <text:p>&lt;xsl:choose&gt;</text:p>
            <text:p/>
            <text:p>&lt;xsl:when test="((contains($Ftext, '.')) and (string-length($Ftext)&gt;16))"&gt;</text:p>
            <text:p>&lt;xsl:value-of select="jns:formatBigNumber(.//C4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_DET, '#,##0.00')"/&gt;</text:p>
            <text:p>&lt;/xsl:when&gt;</text:p>
            <text:p/>
            <text:p>&lt;xsl:otherwise&gt;</text:p>
            <text:p>&lt;xsl:value-of select=".//C4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40">
          <table:table-cell table:style-name="ce280" office:value-type="string" calcext:value-type="string">
            <text:p>XDO_?XDOFIELD762?</text:p>
          </table:table-cell>
          <table:table-cell table:style-name="ce294" office:value-type="string" calcext:value-type="string">
            <text:p>&lt;xsl:variable name = "Ftext" select=".//C5_BA_DET" /&gt;</text:p>
            <text:p>&lt;xsl:choose&gt;</text:p>
            <text:p/>
            <text:p>&lt;xsl:when test="((contains($Ftext, '.')) and (string-length($Ftext)&gt;16))"&gt;</text:p>
            <text:p>&lt;xsl:value-of select="jns:formatBigNumber(.//C5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_DET, '#,##0.00')"/&gt;</text:p>
            <text:p>&lt;/xsl:when&gt;</text:p>
            <text:p/>
            <text:p>&lt;xsl:otherwise&gt;</text:p>
            <text:p>&lt;xsl:value-of select=".//C5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40">
          <table:table-cell table:style-name="ce280" office:value-type="string" calcext:value-type="string">
            <text:p>XDO_?XDOFIELD763?</text:p>
          </table:table-cell>
          <table:table-cell table:style-name="ce294" office:value-type="string" calcext:value-type="string">
            <text:p>&lt;xsl:variable name = "Ftext" select=".//C6_BA_DET" /&gt;</text:p>
            <text:p>&lt;xsl:choose&gt;</text:p>
            <text:p/>
            <text:p>&lt;xsl:when test="((contains($Ftext, '.')) and (string-length($Ftext)&gt;16))"&gt;</text:p>
            <text:p>&lt;xsl:value-of select="jns:formatBigNumber(.//C6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_DET, '#,##0.00')"/&gt;</text:p>
            <text:p>&lt;/xsl:when&gt;</text:p>
            <text:p/>
            <text:p>&lt;xsl:otherwise&gt;</text:p>
            <text:p>&lt;xsl:value-of select=".//C6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40">
          <table:table-cell table:style-name="ce280" office:value-type="string" calcext:value-type="string">
            <text:p>XDO_?XDOFIELD764?</text:p>
          </table:table-cell>
          <table:table-cell table:style-name="ce294" office:value-type="string" calcext:value-type="string">
            <text:p>&lt;xsl:variable name = "Ftext" select=".//C7_BA_DET" /&gt;</text:p>
            <text:p>&lt;xsl:choose&gt;</text:p>
            <text:p/>
            <text:p>&lt;xsl:when test="((contains($Ftext, '.')) and (string-length($Ftext)&gt;16))"&gt;</text:p>
            <text:p>&lt;xsl:value-of select="jns:formatBigNumber(.//C7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_DET, '#,##0.00')"/&gt;</text:p>
            <text:p>&lt;/xsl:when&gt;</text:p>
            <text:p/>
            <text:p>&lt;xsl:otherwise&gt;</text:p>
            <text:p>&lt;xsl:value-of select=".//C7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40">
          <table:table-cell table:style-name="ce280" office:value-type="string" calcext:value-type="string">
            <text:p>XDO_?XDOFIELD765?</text:p>
          </table:table-cell>
          <table:table-cell table:style-name="ce294" office:value-type="string" calcext:value-type="string">
            <text:p>&lt;xsl:variable name = "Ftext" select=".//C8_BA_DET" /&gt;</text:p>
            <text:p>&lt;xsl:choose&gt;</text:p>
            <text:p/>
            <text:p>&lt;xsl:when test="((contains($Ftext, '.')) and (string-length($Ftext)&gt;16))"&gt;</text:p>
            <text:p>&lt;xsl:value-of select="jns:formatBigNumber(.//C8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_DET, '#,##0.00')"/&gt;</text:p>
            <text:p>&lt;/xsl:when&gt;</text:p>
            <text:p/>
            <text:p>&lt;xsl:otherwise&gt;</text:p>
            <text:p>&lt;xsl:value-of select=".//C8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5">
          <table:table-cell table:style-name="ce280" office:value-type="string" calcext:value-type="string">
            <text:p>XDO_?XDOFIELD766?</text:p>
          </table:table-cell>
          <table:table-cell table:style-name="ce294" office:value-type="string" calcext:value-type="string">
            <text:p>&lt;xsl:variable name = "Ftext" select=".//C9_BA_DET" /&gt;</text:p>
            <text:p>&lt;xsl:choose&gt;</text:p>
            <text:p/>
            <text:p>&lt;xsl:when test="((contains($Ftext, '.')) and (string-length($Ftext)&gt;16))"&gt;</text:p>
            <text:p>&lt;xsl:value-of select="jns:formatBigNumber(.//C9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_DET, '#,##0.00')"/&gt;</text:p>
            <text:p>&lt;/xsl:when&gt;</text:p>
            <text:p/>
            <text:p>&lt;xsl:otherwise&gt;</text:p>
            <text:p>&lt;xsl:value-of select=".//C9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5">
          <table:table-cell table:style-name="ce280" office:value-type="string" calcext:value-type="string">
            <text:p>XDO_?XDOFIELD767?</text:p>
          </table:table-cell>
          <table:table-cell table:style-name="ce294" office:value-type="string" calcext:value-type="string">
            <text:p>&lt;xsl:variable name = "Ftext" select=".//C10_BA_DET" /&gt;</text:p>
            <text:p>&lt;xsl:choose&gt;</text:p>
            <text:p/>
            <text:p>&lt;xsl:when test="((contains($Ftext, '.')) and (string-length($Ftext)&gt;16))"&gt;</text:p>
            <text:p>&lt;xsl:value-of select="jns:formatBigNumber(.//C10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_DET, '#,##0.00')"/&gt;</text:p>
            <text:p>&lt;/xsl:when&gt;</text:p>
            <text:p/>
            <text:p>&lt;xsl:otherwise&gt;</text:p>
            <text:p>&lt;xsl:value-of select=".//C10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5">
          <table:table-cell table:style-name="ce280" office:value-type="string" calcext:value-type="string">
            <text:p>XDO_?XDOFIELD768?</text:p>
          </table:table-cell>
          <table:table-cell table:style-name="ce294" office:value-type="string" calcext:value-type="string">
            <text:p>&lt;xsl:variable name = "Ftext" select=".//C11_BA_DET" /&gt;</text:p>
            <text:p>&lt;xsl:choose&gt;</text:p>
            <text:p/>
            <text:p>&lt;xsl:when test="((contains($Ftext, '.')) and (string-length($Ftext)&gt;16))"&gt;</text:p>
            <text:p>&lt;xsl:value-of select="jns:formatBigNumber(.//C11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_DET, '#,##0.00')"/&gt;</text:p>
            <text:p>&lt;/xsl:when&gt;</text:p>
            <text:p/>
            <text:p>&lt;xsl:otherwise&gt;</text:p>
            <text:p>&lt;xsl:value-of select=".//C11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39">
          <table:table-cell table:style-name="ce281" office:value-type="string" calcext:value-type="string">
            <text:p>XDO_GROUP_?XDOG95?</text:p>
          </table:table-cell>
          <table:table-cell table:style-name="ce295" office:value-type="string" calcext:value-type="string">
            <text:p>&lt;xsl:for-each select=".//T3_DET_0503730"&gt;&lt;xsl:for-each select=".//T3_DET_0503730_ITEM[.//C3_BA_DET='040']"&gt;</text:p>
          </table:table-cell>
          <table:table-cell table:style-name="ce281" office:value-type="string" calcext:value-type="string">
            <text:p>&lt;/xsl:for-each&gt;&lt;/xsl:for-each&gt;</text:p>
          </table:table-cell>
        </table:table-row>
        <table:table-row table:style-name="ro39">
          <table:table-cell table:style-name="ce280" office:value-type="string" calcext:value-type="string">
            <text:p>XDO_?XDOFIELD769?</text:p>
          </table:table-cell>
          <table:table-cell table:style-name="ce293" office:value-type="string" calcext:value-type="string">
            <text:p>&lt;xsl:value-of select="concat(' <text:s text:c="3"/>', .//C2_BA_DET)"/&gt;</text:p>
          </table:table-cell>
          <table:table-cell table:style-name="ce280"/>
        </table:table-row>
        <table:table-row table:style-name="ro39">
          <table:table-cell table:style-name="ce280" office:value-type="string" calcext:value-type="string">
            <text:p>XDO_?XDOFIELD770?</text:p>
          </table:table-cell>
          <table:table-cell table:style-name="ce293" office:value-type="string" calcext:value-type="string">
            <text:p>&lt;?C3_BA_DET?&gt;</text:p>
          </table:table-cell>
          <table:table-cell table:style-name="ce280"/>
        </table:table-row>
        <table:table-row table:style-name="ro5">
          <table:table-cell table:style-name="ce280" office:value-type="string" calcext:value-type="string">
            <text:p>XDO_?XDOFIELD771?</text:p>
          </table:table-cell>
          <table:table-cell table:style-name="ce294" office:value-type="string" calcext:value-type="string">
            <text:p>&lt;xsl:variable name = "Ftext" select=".//C4_BA_DET" /&gt;</text:p>
            <text:p>&lt;xsl:choose&gt;</text:p>
            <text:p/>
            <text:p>&lt;xsl:when test="((contains($Ftext, '.')) and (string-length($Ftext)&gt;16))"&gt;</text:p>
            <text:p>&lt;xsl:value-of select="jns:formatBigNumber(.//C4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_DET, '#,##0.00')"/&gt;</text:p>
            <text:p>&lt;/xsl:when&gt;</text:p>
            <text:p/>
            <text:p>&lt;xsl:otherwise&gt;</text:p>
            <text:p>&lt;xsl:value-of select=".//C4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40">
          <table:table-cell table:style-name="ce280" office:value-type="string" calcext:value-type="string">
            <text:p>XDO_?XDOFIELD772?</text:p>
          </table:table-cell>
          <table:table-cell table:style-name="ce294" office:value-type="string" calcext:value-type="string">
            <text:p>&lt;xsl:variable name = "Ftext" select=".//C5_BA_DET" /&gt;</text:p>
            <text:p>&lt;xsl:choose&gt;</text:p>
            <text:p/>
            <text:p>&lt;xsl:when test="((contains($Ftext, '.')) and (string-length($Ftext)&gt;16))"&gt;</text:p>
            <text:p>&lt;xsl:value-of select="jns:formatBigNumber(.//C5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_DET, '#,##0.00')"/&gt;</text:p>
            <text:p>&lt;/xsl:when&gt;</text:p>
            <text:p/>
            <text:p>&lt;xsl:otherwise&gt;</text:p>
            <text:p>&lt;xsl:value-of select=".//C5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5">
          <table:table-cell table:style-name="ce280" office:value-type="string" calcext:value-type="string">
            <text:p>XDO_?XDOFIELD773?</text:p>
          </table:table-cell>
          <table:table-cell table:style-name="ce294" office:value-type="string" calcext:value-type="string">
            <text:p>&lt;xsl:variable name = "Ftext" select=".//C6_BA_DET" /&gt;</text:p>
            <text:p>&lt;xsl:choose&gt;</text:p>
            <text:p/>
            <text:p>&lt;xsl:when test="((contains($Ftext, '.')) and (string-length($Ftext)&gt;16))"&gt;</text:p>
            <text:p>&lt;xsl:value-of select="jns:formatBigNumber(.//C6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_DET, '#,##0.00')"/&gt;</text:p>
            <text:p>&lt;/xsl:when&gt;</text:p>
            <text:p/>
            <text:p>&lt;xsl:otherwise&gt;</text:p>
            <text:p>&lt;xsl:value-of select=".//C6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5">
          <table:table-cell table:style-name="ce280" office:value-type="string" calcext:value-type="string">
            <text:p>XDO_?XDOFIELD774?</text:p>
          </table:table-cell>
          <table:table-cell table:style-name="ce294" office:value-type="string" calcext:value-type="string">
            <text:p>&lt;xsl:variable name = "Ftext" select=".//C7_BA_DET" /&gt;</text:p>
            <text:p>&lt;xsl:choose&gt;</text:p>
            <text:p/>
            <text:p>&lt;xsl:when test="((contains($Ftext, '.')) and (string-length($Ftext)&gt;16))"&gt;</text:p>
            <text:p>&lt;xsl:value-of select="jns:formatBigNumber(.//C7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_DET, '#,##0.00')"/&gt;</text:p>
            <text:p>&lt;/xsl:when&gt;</text:p>
            <text:p/>
            <text:p>&lt;xsl:otherwise&gt;</text:p>
            <text:p>&lt;xsl:value-of select=".//C7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40">
          <table:table-cell table:style-name="ce280" office:value-type="string" calcext:value-type="string">
            <text:p>XDO_?XDOFIELD775?</text:p>
          </table:table-cell>
          <table:table-cell table:style-name="ce294" office:value-type="string" calcext:value-type="string">
            <text:p>&lt;xsl:variable name = "Ftext" select=".//C8_BA_DET" /&gt;</text:p>
            <text:p>&lt;xsl:choose&gt;</text:p>
            <text:p/>
            <text:p>&lt;xsl:when test="((contains($Ftext, '.')) and (string-length($Ftext)&gt;16))"&gt;</text:p>
            <text:p>&lt;xsl:value-of select="jns:formatBigNumber(.//C8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_DET, '#,##0.00')"/&gt;</text:p>
            <text:p>&lt;/xsl:when&gt;</text:p>
            <text:p/>
            <text:p>&lt;xsl:otherwise&gt;</text:p>
            <text:p>&lt;xsl:value-of select=".//C8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40">
          <table:table-cell table:style-name="ce280" office:value-type="string" calcext:value-type="string">
            <text:p>XDO_?XDOFIELD776?</text:p>
          </table:table-cell>
          <table:table-cell table:style-name="ce294" office:value-type="string" calcext:value-type="string">
            <text:p>&lt;xsl:variable name = "Ftext" select=".//C9_BA_DET" /&gt;</text:p>
            <text:p>&lt;xsl:choose&gt;</text:p>
            <text:p/>
            <text:p>&lt;xsl:when test="((contains($Ftext, '.')) and (string-length($Ftext)&gt;16))"&gt;</text:p>
            <text:p>&lt;xsl:value-of select="jns:formatBigNumber(.//C9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_DET, '#,##0.00')"/&gt;</text:p>
            <text:p>&lt;/xsl:when&gt;</text:p>
            <text:p/>
            <text:p>&lt;xsl:otherwise&gt;</text:p>
            <text:p>&lt;xsl:value-of select=".//C9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5">
          <table:table-cell table:style-name="ce280" office:value-type="string" calcext:value-type="string">
            <text:p>XDO_?XDOFIELD777?</text:p>
          </table:table-cell>
          <table:table-cell table:style-name="ce294" office:value-type="string" calcext:value-type="string">
            <text:p>&lt;xsl:variable name = "Ftext" select=".//C10_BA_DET" /&gt;</text:p>
            <text:p>&lt;xsl:choose&gt;</text:p>
            <text:p/>
            <text:p>&lt;xsl:when test="((contains($Ftext, '.')) and (string-length($Ftext)&gt;16))"&gt;</text:p>
            <text:p>&lt;xsl:value-of select="jns:formatBigNumber(.//C10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_DET, '#,##0.00')"/&gt;</text:p>
            <text:p>&lt;/xsl:when&gt;</text:p>
            <text:p/>
            <text:p>&lt;xsl:otherwise&gt;</text:p>
            <text:p>&lt;xsl:value-of select=".//C10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39">
          <table:table-cell table:style-name="ce280" office:value-type="string" calcext:value-type="string">
            <text:p>XDO_?XDOFIELD778?</text:p>
          </table:table-cell>
          <table:table-cell table:style-name="ce294" office:value-type="string" calcext:value-type="string">
            <text:p>&lt;xsl:variable name = "Ftext" select=".//C11_BA_DET" /&gt;</text:p>
            <text:p>&lt;xsl:choose&gt;</text:p>
            <text:p/>
            <text:p>&lt;xsl:when test="((contains($Ftext, '.')) and (string-length($Ftext)&gt;16))"&gt;</text:p>
            <text:p>&lt;xsl:value-of select="jns:formatBigNumber(.//C11_BA_DET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_DET, '#,##0.00')"/&gt;</text:p>
            <text:p>&lt;/xsl:when&gt;</text:p>
            <text:p/>
            <text:p>&lt;xsl:otherwise&gt;</text:p>
            <text:p>&lt;xsl:value-of select=".//C11_BA_DET"/&gt;</text:p>
            <text:p>&lt;/xsl:otherwise&gt;</text:p>
            <text:p>&lt;/xsl:choose&gt;</text:p>
          </table:table-cell>
          <table:table-cell table:style-name="ce280"/>
        </table:table-row>
        <table:table-row table:style-name="ro39">
          <table:table-cell table:style-name="ce281" office:value-type="string" calcext:value-type="string">
            <text:p>XDO_GROUP_?XDOG96?</text:p>
          </table:table-cell>
          <table:table-cell table:style-name="ce295" office:value-type="string" calcext:value-type="string">
            <text:p>&lt;xsl:for-each select=".//T3_DET_0503730"&gt;&lt;xsl:for-each select=".//T3_DET_0503730_ITEM[.//C3_BA_DET='200']"&gt;</text:p>
          </table:table-cell>
          <table:table-cell table:style-name="ce281" office:value-type="string" calcext:value-type="string">
            <text:p>&lt;/xsl:for-each&gt;&lt;/xsl:for-each&gt;</text:p>
          </table:table-cell>
        </table:table-row>
        <table:table-row table:style-name="ro39">
          <table:table-cell office:value-type="string" calcext:value-type="string">
            <text:p>XDO_?XDOFIELD779?</text:p>
          </table:table-cell>
          <table:table-cell table:style-name="ce54" office:value-type="string" calcext:value-type="string">
            <text:p>&lt;?OKVED?&gt;</text:p>
          </table:table-cell>
          <table:table-cell/>
        </table:table-row>
        <table:table-row table:style-name="ro39">
          <table:table-cell office:value-type="string" calcext:value-type="string">
            <text:p>XDO_?XDOFIELD780?</text:p>
          </table:table-cell>
          <table:table-cell table:style-name="ce289" office:value-type="string" calcext:value-type="string">
            <text:p>&lt;xsl:variable name="Day" select="number(substring(.//TIME_SIGNING, 9, 2))"/&gt;</text:p>
            <text:p>&lt;xsl:variable name="month" select="substring(.//TIME_SIGNING,6,2)"/&gt;  </text:p>
            <text:p>&lt;xsl:variable name="Year" select="substring(.//TIME_SIGNING,1,4)"/&gt;  </text:p>
            <text:p>&lt;xsl:choose&gt;</text:p>
            <text:p>   &lt;xsl:when test=" $month = '01'"&gt;</text:p>
            <text:p>    &lt;xsl:value-of select="concat('на ', $Day,' января ', $Year, ' г.' )"/&gt;</text:p>
            <text:p>   &lt;/xsl:when&gt;</text:p>
            <text:p>   &lt;xsl:when test=" $month = '02'"&gt;</text:p>
            <text:p>    &lt;xsl:value-of select="concat('на ', $Day,' февраля ', $Year, ' г.' )"/&gt;</text:p>
            <text:p>   &lt;/xsl:when&gt;  </text:p>
            <text:p> &lt;xsl:when test=" $month = '03'"&gt;</text:p>
            <text:p>    &lt;xsl:value-of select="concat('на ', $Day,' марта ', $Year, ' г.' )"/&gt;</text:p>
            <text:p>   &lt;/xsl:when&gt;   </text:p>
            <text:p>&lt;xsl:when test=" $month = '04'"&gt;</text:p>
            <text:p>    &lt;xsl:value-of select="concat('на ', $Day,' апреля ', $Year, ' г.'  )"/&gt;</text:p>
            <text:p>   &lt;/xsl:when&gt;   </text:p>
            <text:p>&lt;xsl:when test=" $month = '05'"&gt;</text:p>
            <text:p>    &lt;xsl:value-of select="concat('на ', $Day,' мая ', $Year, ' г.' )"/&gt;</text:p>
            <text:p>   &lt;/xsl:when&gt;   </text:p>
            <text:p>&lt;xsl:when test=" $month = '06'"&gt;</text:p>
            <text:p>    &lt;xsl:value-of select="concat('на ', $Day,' июня ', $Year, ' г.'  )"/&gt;</text:p>
            <text:p>   &lt;/xsl:when&gt;   </text:p>
            <text:p>&lt;xsl:when test=" $month = '07'"&gt;</text:p>
            <text:p>    &lt;xsl:value-of select="concat('на ', $Day,' июля ', $Year, ' г.' )"/&gt;</text:p>
            <text:p>   &lt;/xsl:when&gt;   </text:p>
            <text:p>&lt;xsl:when test=" $month = '08'"&gt;</text:p>
            <text:p>    &lt;xsl:value-of select="concat('на ', $Day,' августа ', $Year, ' г.' )"/&gt;</text:p>
            <text:p>   &lt;/xsl:when&gt;   </text:p>
            <text:p>&lt;xsl:when test=" $month = '09'"&gt;</text:p>
            <text:p>    &lt;xsl:value-of select="concat('на ', $Day,' сентября ', $Year, ' г.' )"/&gt;</text:p>
            <text:p>   &lt;/xsl:when&gt;   </text:p>
            <text:p>&lt;xsl:when test=" $month = '10'"&gt;</text:p>
            <text:p>    &lt;xsl:value-of select="concat('на ', $Day,' октября ', $Year, ' г.' )"/&gt;</text:p>
            <text:p>   &lt;/xsl:when&gt;   </text:p>
            <text:p>&lt;xsl:when test=" $month = '11'"&gt;</text:p>
            <text:p>    &lt;xsl:value-of select="concat('на ', $Day,' ноября ', $Year, ' г.'  )"/&gt;</text:p>
            <text:p>   &lt;/xsl:when&gt;   </text:p>
            <text:p>&lt;xsl:when test=" $month = '12'"&gt;</text:p>
            <text:p>    &lt;xsl:value-of select="concat('на ', $Day,' декабря ', $Year, ' г.' )"/&gt;</text:p>
            <text:p>&lt;/xsl:when&gt;</text:p>
            <text:p>   &lt;xsl:otherwise&gt;</text:p>
            <text:p>    &lt;xsl:value-of select="concat(' ','&amp;quot;','__','&amp;quot;',' _________ 20___ г.')"/&gt;</text:p>
            <text:p>   &lt;/xsl:otherwise&gt;</text:p>
            <text:p>  &lt;/xsl:choose&gt;</text:p>
          </table:table-cell>
          <table:table-cell/>
        </table:table-row>
        <table:table-row table:style-name="ro39">
          <table:table-cell table:style-name="ce54" office:value-type="string" calcext:value-type="string">
            <text:p>XDO_?XDOFIELD781?</text:p>
          </table:table-cell>
          <table:table-cell table:style-name="ce290" office:value-type="string" calcext:value-type="string">
            <text:p>&lt;xsl:variable name = "Ftext" select=".//C4_BA" /&gt;</text:p>
            <text:p>&lt;xsl:choose&gt;</text:p>
            <text:p/>
            <text:p>&lt;xsl:when test="((contains($Ftext, '.')) and (string-length($Ftext)&gt;16))"&gt;</text:p>
            <text:p>&lt;xsl:value-of select="jns:formatBigNumber(.//C4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BA, '#,##0.00')"/&gt;</text:p>
            <text:p>&lt;/xsl:when&gt;</text:p>
            <text:p/>
            <text:p>&lt;xsl:otherwise&gt;</text:p>
            <text:p>&lt;xsl:value-of select=".//C4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82?</text:p>
          </table:table-cell>
          <table:table-cell table:style-name="ce290" office:value-type="string" calcext:value-type="string">
            <text:p>&lt;xsl:variable name = "Ftext" select=".//C5_BA" /&gt;</text:p>
            <text:p>&lt;xsl:choose&gt;</text:p>
            <text:p/>
            <text:p>&lt;xsl:when test="((contains($Ftext, '.')) and (string-length($Ftext)&gt;16))"&gt;</text:p>
            <text:p>&lt;xsl:value-of select="jns:formatBigNumber(.//C5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BA, '#,##0.00')"/&gt;</text:p>
            <text:p>&lt;/xsl:when&gt;</text:p>
            <text:p/>
            <text:p>&lt;xsl:otherwise&gt;</text:p>
            <text:p>&lt;xsl:value-of select=".//C5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83?</text:p>
          </table:table-cell>
          <table:table-cell table:style-name="ce290" office:value-type="string" calcext:value-type="string">
            <text:p>&lt;xsl:variable name = "Ftext" select=".//C6_BA" /&gt;</text:p>
            <text:p>&lt;xsl:choose&gt;</text:p>
            <text:p/>
            <text:p>&lt;xsl:when test="((contains($Ftext, '.')) and (string-length($Ftext)&gt;16))"&gt;</text:p>
            <text:p>&lt;xsl:value-of select="jns:formatBigNumber(.//C6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BA, '#,##0.00')"/&gt;</text:p>
            <text:p>&lt;/xsl:when&gt;</text:p>
            <text:p/>
            <text:p>&lt;xsl:otherwise&gt;</text:p>
            <text:p>&lt;xsl:value-of select=".//C6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84?</text:p>
          </table:table-cell>
          <table:table-cell table:style-name="ce290" office:value-type="string" calcext:value-type="string">
            <text:p>&lt;xsl:variable name = "Ftext" select=".//C7_BA" /&gt;</text:p>
            <text:p>&lt;xsl:choose&gt;</text:p>
            <text:p/>
            <text:p>&lt;xsl:when test="((contains($Ftext, '.')) and (string-length($Ftext)&gt;16))"&gt;</text:p>
            <text:p>&lt;xsl:value-of select="jns:formatBigNumber(.//C7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BA, '#,##0.00')"/&gt;</text:p>
            <text:p>&lt;/xsl:when&gt;</text:p>
            <text:p/>
            <text:p>&lt;xsl:otherwise&gt;</text:p>
            <text:p>&lt;xsl:value-of select=".//C7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85?</text:p>
          </table:table-cell>
          <table:table-cell table:style-name="ce290" office:value-type="string" calcext:value-type="string">
            <text:p>&lt;xsl:variable name = "Ftext" select=".//C8_BA" /&gt;</text:p>
            <text:p>&lt;xsl:choose&gt;</text:p>
            <text:p/>
            <text:p>&lt;xsl:when test="((contains($Ftext, '.')) and (string-length($Ftext)&gt;16))"&gt;</text:p>
            <text:p>&lt;xsl:value-of select="jns:formatBigNumber(.//C8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BA, '#,##0.00')"/&gt;</text:p>
            <text:p>&lt;/xsl:when&gt;</text:p>
            <text:p/>
            <text:p>&lt;xsl:otherwise&gt;</text:p>
            <text:p>&lt;xsl:value-of select=".//C8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86?</text:p>
          </table:table-cell>
          <table:table-cell table:style-name="ce290" office:value-type="string" calcext:value-type="string">
            <text:p>&lt;xsl:variable name = "Ftext" select=".//C9_BA" /&gt;</text:p>
            <text:p>&lt;xsl:choose&gt;</text:p>
            <text:p/>
            <text:p>&lt;xsl:when test="((contains($Ftext, '.')) and (string-length($Ftext)&gt;16))"&gt;</text:p>
            <text:p>&lt;xsl:value-of select="jns:formatBigNumber(.//C9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BA, '#,##0.00')"/&gt;</text:p>
            <text:p>&lt;/xsl:when&gt;</text:p>
            <text:p/>
            <text:p>&lt;xsl:otherwise&gt;</text:p>
            <text:p>&lt;xsl:value-of select=".//C9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87?</text:p>
          </table:table-cell>
          <table:table-cell table:style-name="ce290" office:value-type="string" calcext:value-type="string">
            <text:p>&lt;xsl:variable name = "Ftext" select=".//C10_BA" /&gt;</text:p>
            <text:p>&lt;xsl:choose&gt;</text:p>
            <text:p/>
            <text:p>&lt;xsl:when test="((contains($Ftext, '.')) and (string-length($Ftext)&gt;16))"&gt;</text:p>
            <text:p>&lt;xsl:value-of select="jns:formatBigNumber(.//C10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BA, '#,##0.00')"/&gt;</text:p>
            <text:p>&lt;/xsl:when&gt;</text:p>
            <text:p/>
            <text:p>&lt;xsl:otherwise&gt;</text:p>
            <text:p>&lt;xsl:value-of select=".//C10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?XDOFIELD788?</text:p>
          </table:table-cell>
          <table:table-cell table:style-name="ce290" office:value-type="string" calcext:value-type="string">
            <text:p>&lt;xsl:variable name = "Ftext" select=".//C11_BA" /&gt;</text:p>
            <text:p>&lt;xsl:choose&gt;</text:p>
            <text:p/>
            <text:p>&lt;xsl:when test="((contains($Ftext, '.')) and (string-length($Ftext)&gt;16))"&gt;</text:p>
            <text:p>&lt;xsl:value-of select="jns:formatBigNumber(.//C11_BA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BA, '#,##0.00')"/&gt;</text:p>
            <text:p>&lt;/xsl:when&gt;</text:p>
            <text:p/>
            <text:p>&lt;xsl:otherwise&gt;</text:p>
            <text:p>&lt;xsl:value-of select=".//C11_BA"/&gt;</text:p>
            <text:p>&lt;/xsl:otherwise&gt;</text:p>
            <text:p>&lt;/xsl:choose&gt;</text:p>
          </table:table-cell>
          <table:table-cell/>
        </table:table-row>
        <table:table-row table:style-name="ro39">
          <table:table-cell office:value-type="string" calcext:value-type="string">
            <text:p>XDO_GROUP_?XDOG97?</text:p>
          </table:table-cell>
          <table:table-cell table:style-name="ce54" office:value-type="string" calcext:value-type="string">
            <text:p>&lt;xsl:for-each select=".//BA22_T3_0503730"&gt;&lt;xsl:for-each select=".//T3_0503730_ITEM[C3_BA='130']"&gt;</text:p>
          </table:table-cell>
          <table:table-cell table:style-name="ce54" office:value-type="string" calcext:value-type="string">
            <text:p>&lt;/xsl:for-each&gt;&lt;/xsl:for-each&gt;</text:p>
          </table:table-cell>
        </table:table-row>
        <table:table-row table:style-name="ro39">
          <table:table-cell table:style-name="ce54" office:value-type="string" calcext:value-type="string">
            <text:p>XDO_?XDOFIELD790?</text:p>
          </table:table-cell>
          <table:table-cell office:value-type="string" calcext:value-type="string">
            <text:p>&lt;?010?&gt;</text:p>
          </table:table-cell>
          <table:table-cell/>
        </table:table-row>
        <table:table-row table:style-name="ro41">
          <table:table-cell office:value-type="string" calcext:value-type="string">
            <text:p>XDO_?XDOFIELD791?</text:p>
          </table:table-cell>
          <table:table-cell table:style-name="ce290" office:value-type="string" calcext:value-type="string">
            <text:p>&lt;xsl:choose&gt;</text:p>
            <text:p> &lt;xsl:when test="count(.//CNB/Name)=0 and count(.//CNB/OGRN)=0 and count(.//CNB/INN)=0 and count(.//CNB/KPP)=0 and count(.//Location)=0"&gt;</text:p>
            <text:p>  &lt;xsl:value-of select=".//Location"/&gt;</text:p>
            <text:p> &lt;/xsl:when&gt;</text:p>
            <text:p> &lt;xsl:otherwise&gt;</text:p>
            <text:p>  &lt;xsl:value-of select="concat(.//CNB/Name,', ', .//CNB/OGRN,', ', .//CNB/INN,', ', .//CNB/KPP,', ', .//Location)"/&gt;</text:p>
            <text:p> &lt;/xsl:otherwise&gt;</text:p>
            <text:p>&lt;/xsl:choose&gt;</text:p>
          </table:table-cell>
          <table:table-cell/>
        </table:table-row>
        <table:table-row table:style-name="ro35">
          <table:table-cell office:value-type="string" calcext:value-type="string">
            <text:p>XDO_?XDOFIELD814?</text:p>
          </table:table-cell>
          <table:table-cell table:style-name="ce290" office:value-type="string" calcext:value-type="string">
            <text:p>&lt;xsl:variable name = "Ftext" select=".//HR_NameSeparateDivision" /&gt;</text:p>
            <text:p>&lt;xsl:choose&gt;</text:p>
            <text:p>&lt;xsl:when test="count(.//HR_NameSeparateDivision)=0"&gt;</text:p>
            <text:p>&lt;xsl:value-of select=".//NmOfEnt"/&gt;</text:p>
            <text:p>&lt;/xsl:when&gt;</text:p>
            <text:p>&lt;/xsl:choose&gt;</text:p>
          </table:table-cell>
          <table:table-cell/>
        </table:table-row>
        <table:table-row table:style-name="ro5">
          <table:table-cell office:value-type="string" calcext:value-type="string">
            <text:p>XDO_?XDOFIELD815?</text:p>
          </table:table-cell>
          <table:table-cell office:value-type="string" calcext:value-type="string">
            <text:p>&lt;?NameSeparateDivision?&gt;</text:p>
          </table:table-cell>
          <table:table-cell/>
        </table:table-row>
        <table:table-row table:style-name="ro5">
          <table:table-cell office:value-type="string" calcext:value-type="string">
            <text:p>XDO_?XDOFIELD816?</text:p>
          </table:table-cell>
          <table:table-cell office:value-type="string" calcext:value-type="string">
            <text:p>&lt;?NameFounder?&gt;</text:p>
          </table:table-cell>
          <table:table-cell/>
        </table:table-row>
        <table:table-row table:style-name="ro5" table:number-rows-repeated="1047711">
          <table:table-cell table:number-columns-repeated="3"/>
        </table:table-row>
        <table:table-row table:style-name="ro5">
          <table:table-cell table:number-columns-repeated="3"/>
        </table:table-row>
      </table:table>
      <table:named-expressions>
        <table:named-range table:name="XDO_?CA_CA?" table:base-cell-address="$'стр.1_4'.$A$1" table:cell-range-address="$'стр.5_7'.$D$68"/>
        <table:named-range table:name="XDO_?CA_CA_Executor1?" table:base-cell-address="$'стр.1_4'.$A$1" table:cell-range-address="$'стр.5_7'.$D$73"/>
        <table:named-range table:name="XDO_?CA_CA_Executor?" table:base-cell-address="$'стр.1_4'.$A$1" table:cell-range-address="$'стр.5_7'.$G$73"/>
        <table:named-range table:name="XDO_?CA_CA_Execut_mail?" table:base-cell-address="$'стр.1_4'.$A$1" table:cell-range-address="$'стр.5_7'.$I$73"/>
        <table:named-range table:name="XDO_?CA_CA_LEADER1?" table:base-cell-address="$'стр.1_4'.$A$1" table:cell-range-address="$'стр.5_7'.$D$70"/>
        <table:named-range table:name="XDO_?INN1?" table:base-cell-address="$'стр.1_4'.$A$1" table:cell-range-address="$'стр.1_4'.$J$11"/>
        <table:named-range table:name="XDO_?OKPO1?" table:base-cell-address="$'стр.1_4'.$A$1" table:cell-range-address="$'стр.1_4'.$J$10"/>
        <table:named-range table:name="XDO_?REPORT_DATE?" table:base-cell-address="$'стр.1_4'.$A$1" table:cell-range-address="$'стр.1_4'.$C$4"/>
        <table:named-range table:name="XDO_?REPORT_TYPE?" table:base-cell-address="$'стр.1_4'.$A$1" table:cell-range-address="$'стр.1_4'.$A$13"/>
        <table:named-range table:name="XDO_?SIGN_ChfAcntnt?" table:base-cell-address="$'стр.1_4'.$A$1" table:cell-range-address="$'стр.5_7'.$J$65"/>
        <table:named-range table:name="XDO_?SIGN_Ldr?" table:base-cell-address="$'стр.1_4'.$A$1" table:cell-range-address="$'стр.5_7'.$E$65"/>
        <table:named-range table:name="XDO_?XDOFIELD100?" table:base-cell-address="$'стр.1_4'.$A$1" table:cell-range-address="$'стр.1_4'.$E$40"/>
        <table:named-range table:name="XDO_?XDOFIELD101?" table:base-cell-address="$'стр.1_4'.$A$1" table:cell-range-address="$'стр.1_4'.$F$40"/>
        <table:named-range table:name="XDO_?XDOFIELD102?" table:base-cell-address="$'стр.1_4'.$A$1" table:cell-range-address="$'стр.1_4'.$G$40"/>
        <table:named-range table:name="XDO_?XDOFIELD103?" table:base-cell-address="$'стр.1_4'.$A$1" table:cell-range-address="$'стр.1_4'.$H$40"/>
        <table:named-range table:name="XDO_?XDOFIELD104?" table:base-cell-address="$'стр.1_4'.$A$1" table:cell-range-address="$'стр.1_4'.$I$40"/>
        <table:named-range table:name="XDO_?XDOFIELD105?" table:base-cell-address="$'стр.1_4'.$A$1" table:cell-range-address="$'стр.1_4'.$J$40"/>
        <table:named-range table:name="XDO_?XDOFIELD106?" table:base-cell-address="$'стр.1_4'.$A$1" table:cell-range-address="$'стр.1_4'.$C$42"/>
        <table:named-range table:name="XDO_?XDOFIELD107?" table:base-cell-address="$'стр.1_4'.$A$1" table:cell-range-address="$'стр.1_4'.$D$42"/>
        <table:named-range table:name="XDO_?XDOFIELD108?" table:base-cell-address="$'стр.1_4'.$A$1" table:cell-range-address="$'стр.1_4'.$E$42"/>
        <table:named-range table:name="XDO_?XDOFIELD109?" table:base-cell-address="$'стр.1_4'.$A$1" table:cell-range-address="$'стр.1_4'.$F$42"/>
        <table:named-range table:name="XDO_?XDOFIELD10?" table:base-cell-address="$'стр.1_4'.$A$1" table:cell-range-address="$'стр.1_4'.$C$21"/>
        <table:named-range table:name="XDO_?XDOFIELD110?" table:base-cell-address="$'стр.1_4'.$A$1" table:cell-range-address="$'стр.1_4'.$G$42"/>
        <table:named-range table:name="XDO_?XDOFIELD111?" table:base-cell-address="$'стр.1_4'.$A$1" table:cell-range-address="$'стр.1_4'.$H$42"/>
        <table:named-range table:name="XDO_?XDOFIELD112?" table:base-cell-address="$'стр.1_4'.$A$1" table:cell-range-address="$'стр.1_4'.$I$42"/>
        <table:named-range table:name="XDO_?XDOFIELD113?" table:base-cell-address="$'стр.1_4'.$A$1" table:cell-range-address="$'стр.1_4'.$J$42"/>
        <table:named-range table:name="XDO_?XDOFIELD114?" table:base-cell-address="$'стр.1_4'.$A$1" table:cell-range-address="$'стр.1_4'.$C$43:.$C$44"/>
        <table:named-range table:name="XDO_?XDOFIELD115?" table:base-cell-address="$'стр.1_4'.$A$1" table:cell-range-address="$'стр.1_4'.$D$43:.$D$44"/>
        <table:named-range table:name="XDO_?XDOFIELD116?" table:base-cell-address="$'стр.1_4'.$A$1" table:cell-range-address="$'стр.1_4'.$E$43:.$E$44"/>
        <table:named-range table:name="XDO_?XDOFIELD117?" table:base-cell-address="$'стр.1_4'.$A$1" table:cell-range-address="$'стр.1_4'.$F$43:.$F$44"/>
        <table:named-range table:name="XDO_?XDOFIELD118?" table:base-cell-address="$'стр.1_4'.$A$1" table:cell-range-address="$'стр.1_4'.$G$43:.$G$44"/>
        <table:named-range table:name="XDO_?XDOFIELD119?" table:base-cell-address="$'стр.1_4'.$A$1" table:cell-range-address="$'стр.1_4'.$H$43:.$H$44"/>
        <table:named-range table:name="XDO_?XDOFIELD11?" table:base-cell-address="$'стр.1_4'.$A$1" table:cell-range-address="$'стр.1_4'.$D$21"/>
        <table:named-range table:name="XDO_?XDOFIELD120?" table:base-cell-address="$'стр.1_4'.$A$1" table:cell-range-address="$'стр.1_4'.$I$43:.$I$44"/>
        <table:named-range table:name="XDO_?XDOFIELD121?" table:base-cell-address="$'стр.1_4'.$A$1" table:cell-range-address="$'стр.1_4'.$J$43:.$J$44"/>
        <table:named-range table:name="XDO_?XDOFIELD122?" table:base-cell-address="$'стр.1_4'.$A$1" table:cell-range-address="$'стр.1_4'.$C$45:.$C$46"/>
        <table:named-range table:name="XDO_?XDOFIELD123?" table:base-cell-address="$'стр.1_4'.$A$1" table:cell-range-address="$'стр.1_4'.$D$45:.$D$46"/>
        <table:named-range table:name="XDO_?XDOFIELD124?" table:base-cell-address="$'стр.1_4'.$A$1" table:cell-range-address="$'стр.1_4'.$E$45:.$E$46"/>
        <table:named-range table:name="XDO_?XDOFIELD125?" table:base-cell-address="$'стр.1_4'.$A$1" table:cell-range-address="$'стр.1_4'.$F$45:.$F$46"/>
        <table:named-range table:name="XDO_?XDOFIELD126?" table:base-cell-address="$'стр.1_4'.$A$1" table:cell-range-address="$'стр.1_4'.$G$45:.$G$46"/>
        <table:named-range table:name="XDO_?XDOFIELD127?" table:base-cell-address="$'стр.1_4'.$A$1" table:cell-range-address="$'стр.1_4'.$H$45:.$H$46"/>
        <table:named-range table:name="XDO_?XDOFIELD128?" table:base-cell-address="$'стр.1_4'.$A$1" table:cell-range-address="$'стр.1_4'.$I$45:.$I$46"/>
        <table:named-range table:name="XDO_?XDOFIELD129?" table:base-cell-address="$'стр.1_4'.$A$1" table:cell-range-address="$'стр.1_4'.$J$45:.$J$46"/>
        <table:named-range table:name="XDO_?XDOFIELD12?" table:base-cell-address="$'стр.1_4'.$A$1" table:cell-range-address="$'стр.1_4'.$E$21"/>
        <table:named-range table:name="XDO_?XDOFIELD13?" table:base-cell-address="$'стр.1_4'.$A$1" table:cell-range-address="$'стр.1_4'.$F$21"/>
        <table:named-range table:name="XDO_?XDOFIELD146?" table:base-cell-address="$'стр.1_4'.$A$1" table:cell-range-address="$'стр.1_4'.$C$46:.$C$50"/>
        <table:named-range table:name="XDO_?XDOFIELD147?" table:base-cell-address="$'стр.1_4'.$A$1" table:cell-range-address="$'стр.1_4'.$D$46:.$D$50"/>
        <table:named-range table:name="XDO_?XDOFIELD148?" table:base-cell-address="$'стр.1_4'.$A$1" table:cell-range-address="$'стр.1_4'.$E$46:.$E$50"/>
        <table:named-range table:name="XDO_?XDOFIELD149?" table:base-cell-address="$'стр.1_4'.$A$1" table:cell-range-address="$'стр.1_4'.$F$46:.$F$50"/>
        <table:named-range table:name="XDO_?XDOFIELD14?" table:base-cell-address="$'стр.1_4'.$A$1" table:cell-range-address="$'стр.1_4'.$G$21"/>
        <table:named-range table:name="XDO_?XDOFIELD150?" table:base-cell-address="$'стр.1_4'.$A$1" table:cell-range-address="$'стр.1_4'.$G$46:.$G$50"/>
        <table:named-range table:name="XDO_?XDOFIELD151?" table:base-cell-address="$'стр.1_4'.$A$1" table:cell-range-address="$'стр.1_4'.$H$46:.$H$50"/>
        <table:named-range table:name="XDO_?XDOFIELD152?" table:base-cell-address="$'стр.1_4'.$A$1" table:cell-range-address="$'стр.1_4'.$I$46:.$I$50"/>
        <table:named-range table:name="XDO_?XDOFIELD153?" table:base-cell-address="$'стр.1_4'.$A$1" table:cell-range-address="$'стр.1_4'.$J$46:.$J$50"/>
        <table:named-range table:name="XDO_?XDOFIELD154?" table:base-cell-address="$'стр.1_4'.$A$1" table:cell-range-address="$'стр.1_4'.$C$47:.$C$51"/>
        <table:named-range table:name="XDO_?XDOFIELD155?" table:base-cell-address="$'стр.1_4'.$A$1" table:cell-range-address="$'стр.1_4'.$D$47:.$D$51"/>
        <table:named-range table:name="XDO_?XDOFIELD156?" table:base-cell-address="$'стр.1_4'.$A$1" table:cell-range-address="$'стр.1_4'.$E$47:.$E$51"/>
        <table:named-range table:name="XDO_?XDOFIELD157?" table:base-cell-address="$'стр.1_4'.$A$1" table:cell-range-address="$'стр.1_4'.$F$47:.$F$51"/>
        <table:named-range table:name="XDO_?XDOFIELD158?" table:base-cell-address="$'стр.1_4'.$A$1" table:cell-range-address="$'стр.1_4'.$G$47:.$G$51"/>
        <table:named-range table:name="XDO_?XDOFIELD159?" table:base-cell-address="$'стр.1_4'.$A$1" table:cell-range-address="$'стр.1_4'.$H$47:.$H$51"/>
        <table:named-range table:name="XDO_?XDOFIELD15?" table:base-cell-address="$'стр.1_4'.$A$1" table:cell-range-address="$'стр.1_4'.$H$21"/>
        <table:named-range table:name="XDO_?XDOFIELD160?" table:base-cell-address="$'стр.1_4'.$A$1" table:cell-range-address="$'стр.1_4'.$I$47:.$I$51"/>
        <table:named-range table:name="XDO_?XDOFIELD161?" table:base-cell-address="$'стр.1_4'.$A$1" table:cell-range-address="$'стр.1_4'.$J$47:.$J$51"/>
        <table:named-range table:name="XDO_?XDOFIELD162?" table:base-cell-address="$'стр.1_4'.$A$1" table:cell-range-address="$'стр.1_4'.$C$49:.$C$53"/>
        <table:named-range table:name="XDO_?XDOFIELD163?" table:base-cell-address="$'стр.1_4'.$A$1" table:cell-range-address="$'стр.1_4'.$D$49:.$D$53"/>
        <table:named-range table:name="XDO_?XDOFIELD164?" table:base-cell-address="$'стр.1_4'.$A$1" table:cell-range-address="$'стр.1_4'.$E$49:.$E$53"/>
        <table:named-range table:name="XDO_?XDOFIELD165?" table:base-cell-address="$'стр.1_4'.$A$1" table:cell-range-address="$'стр.1_4'.$F$49:.$F$53"/>
        <table:named-range table:name="XDO_?XDOFIELD166?" table:base-cell-address="$'стр.1_4'.$A$1" table:cell-range-address="$'стр.1_4'.$G$49:.$G$53"/>
        <table:named-range table:name="XDO_?XDOFIELD167?" table:base-cell-address="$'стр.1_4'.$A$1" table:cell-range-address="$'стр.1_4'.$H$49:.$H$53"/>
        <table:named-range table:name="XDO_?XDOFIELD168?" table:base-cell-address="$'стр.1_4'.$A$1" table:cell-range-address="$'стр.1_4'.$I$49:.$I$53"/>
        <table:named-range table:name="XDO_?XDOFIELD169?" table:base-cell-address="$'стр.1_4'.$A$1" table:cell-range-address="$'стр.1_4'.$J$49:.$J$53"/>
        <table:named-range table:name="XDO_?XDOFIELD16?" table:base-cell-address="$'стр.1_4'.$A$1" table:cell-range-address="$'стр.1_4'.$I$21"/>
        <table:named-range table:name="XDO_?XDOFIELD170?" table:base-cell-address="$'стр.1_4'.$A$1" table:cell-range-address="$'стр.1_4'.$C$51:.$C$55"/>
        <table:named-range table:name="XDO_?XDOFIELD171?" table:base-cell-address="$'стр.1_4'.$A$1" table:cell-range-address="$'стр.1_4'.$D$51:.$D$55"/>
        <table:named-range table:name="XDO_?XDOFIELD172?" table:base-cell-address="$'стр.1_4'.$A$1" table:cell-range-address="$'стр.1_4'.$E$51:.$E$55"/>
        <table:named-range table:name="XDO_?XDOFIELD173?" table:base-cell-address="$'стр.1_4'.$A$1" table:cell-range-address="$'стр.1_4'.$F$51:.$F$55"/>
        <table:named-range table:name="XDO_?XDOFIELD174?" table:base-cell-address="$'стр.1_4'.$A$1" table:cell-range-address="$'стр.1_4'.$G$51:.$G$55"/>
        <table:named-range table:name="XDO_?XDOFIELD175?" table:base-cell-address="$'стр.1_4'.$A$1" table:cell-range-address="$'стр.1_4'.$H$51:.$H$55"/>
        <table:named-range table:name="XDO_?XDOFIELD176?" table:base-cell-address="$'стр.1_4'.$A$1" table:cell-range-address="$'стр.1_4'.$I$51:.$I$55"/>
        <table:named-range table:name="XDO_?XDOFIELD177?" table:base-cell-address="$'стр.1_4'.$A$1" table:cell-range-address="$'стр.1_4'.$J$51:.$J$55"/>
        <table:named-range table:name="XDO_?XDOFIELD178?" table:base-cell-address="$'стр.1_4'.$A$1" table:cell-range-address="$'стр.1_4'.$C$52:.$C$56"/>
        <table:named-range table:name="XDO_?XDOFIELD179?" table:base-cell-address="$'стр.1_4'.$A$1" table:cell-range-address="$'стр.1_4'.$D$52:.$D$56"/>
        <table:named-range table:name="XDO_?XDOFIELD17?" table:base-cell-address="$'стр.1_4'.$A$1" table:cell-range-address="$'стр.1_4'.$J$21"/>
        <table:named-range table:name="XDO_?XDOFIELD180?" table:base-cell-address="$'стр.1_4'.$A$1" table:cell-range-address="$'стр.1_4'.$E$52:.$E$56"/>
        <table:named-range table:name="XDO_?XDOFIELD181?" table:base-cell-address="$'стр.1_4'.$A$1" table:cell-range-address="$'стр.1_4'.$F$52:.$F$56"/>
        <table:named-range table:name="XDO_?XDOFIELD182?" table:base-cell-address="$'стр.1_4'.$A$1" table:cell-range-address="$'стр.1_4'.$G$52:.$G$56"/>
        <table:named-range table:name="XDO_?XDOFIELD183?" table:base-cell-address="$'стр.1_4'.$A$1" table:cell-range-address="$'стр.1_4'.$H$52:.$H$56"/>
        <table:named-range table:name="XDO_?XDOFIELD184?" table:base-cell-address="$'стр.1_4'.$A$1" table:cell-range-address="$'стр.1_4'.$I$52:.$I$56"/>
        <table:named-range table:name="XDO_?XDOFIELD185?" table:base-cell-address="$'стр.1_4'.$A$1" table:cell-range-address="$'стр.1_4'.$J$52:.$J$56"/>
        <table:named-range table:name="XDO_?XDOFIELD186?" table:base-cell-address="$'стр.1_4'.$A$1" table:cell-range-address="$'стр.1_4'.$C$53:.$C$57"/>
        <table:named-range table:name="XDO_?XDOFIELD187?" table:base-cell-address="$'стр.1_4'.$A$1" table:cell-range-address="$'стр.1_4'.$D$53:.$D$57"/>
        <table:named-range table:name="XDO_?XDOFIELD188?" table:base-cell-address="$'стр.1_4'.$A$1" table:cell-range-address="$'стр.1_4'.$E$53:.$E$57"/>
        <table:named-range table:name="XDO_?XDOFIELD189?" table:base-cell-address="$'стр.1_4'.$A$1" table:cell-range-address="$'стр.1_4'.$F$53:.$F$57"/>
        <table:named-range table:name="XDO_?XDOFIELD18?" table:base-cell-address="$'стр.1_4'.$A$1" table:cell-range-address="$'стр.1_4'.$C$22"/>
        <table:named-range table:name="XDO_?XDOFIELD190?" table:base-cell-address="$'стр.1_4'.$A$1" table:cell-range-address="$'стр.1_4'.$G$53:.$G$57"/>
        <table:named-range table:name="XDO_?XDOFIELD191?" table:base-cell-address="$'стр.1_4'.$A$1" table:cell-range-address="$'стр.1_4'.$H$53:.$H$57"/>
        <table:named-range table:name="XDO_?XDOFIELD192?" table:base-cell-address="$'стр.1_4'.$A$1" table:cell-range-address="$'стр.1_4'.$I$53:.$I$57"/>
        <table:named-range table:name="XDO_?XDOFIELD193?" table:base-cell-address="$'стр.1_4'.$A$1" table:cell-range-address="$'стр.1_4'.$J$53:.$J$57"/>
        <table:named-range table:name="XDO_?XDOFIELD194?" table:base-cell-address="$'стр.1_4'.$A$1" table:cell-range-address="$'стр.1_4'.$C$55:.$C$59"/>
        <table:named-range table:name="XDO_?XDOFIELD195?" table:base-cell-address="$'стр.1_4'.$A$1" table:cell-range-address="$'стр.1_4'.$D$55:.$D$59"/>
        <table:named-range table:name="XDO_?XDOFIELD196?" table:base-cell-address="$'стр.1_4'.$A$1" table:cell-range-address="$'стр.1_4'.$E$55:.$E$59"/>
        <table:named-range table:name="XDO_?XDOFIELD197?" table:base-cell-address="$'стр.1_4'.$A$1" table:cell-range-address="$'стр.1_4'.$F$55:.$F$59"/>
        <table:named-range table:name="XDO_?XDOFIELD198?" table:base-cell-address="$'стр.1_4'.$A$1" table:cell-range-address="$'стр.1_4'.$G$55:.$G$59"/>
        <table:named-range table:name="XDO_?XDOFIELD199?" table:base-cell-address="$'стр.1_4'.$A$1" table:cell-range-address="$'стр.1_4'.$H$55:.$H$59"/>
        <table:named-range table:name="XDO_?XDOFIELD19?" table:base-cell-address="$'стр.1_4'.$A$1" table:cell-range-address="$'стр.1_4'.$D$22"/>
        <table:named-range table:name="XDO_?XDOFIELD1?" table:base-cell-address="$'стр.1_4'.$A$1" table:cell-range-address="$'стр.1_4'.$J$4"/>
        <table:named-range table:name="XDO_?XDOFIELD200?" table:base-cell-address="$'стр.1_4'.$A$1" table:cell-range-address="$'стр.1_4'.$I$55:.$I$59"/>
        <table:named-range table:name="XDO_?XDOFIELD201?" table:base-cell-address="$'стр.1_4'.$A$1" table:cell-range-address="$'стр.1_4'.$J$55:.$J$59"/>
        <table:named-range table:name="XDO_?XDOFIELD202?" table:base-cell-address="$'стр.1_4'.$A$1" table:cell-range-address="$'стр.1_4'.$C$56:.$C$60"/>
        <table:named-range table:name="XDO_?XDOFIELD203?" table:base-cell-address="$'стр.1_4'.$A$1" table:cell-range-address="$'стр.1_4'.$D$56:.$D$60"/>
        <table:named-range table:name="XDO_?XDOFIELD204?" table:base-cell-address="$'стр.1_4'.$A$1" table:cell-range-address="$'стр.1_4'.$E$56:.$E$60"/>
        <table:named-range table:name="XDO_?XDOFIELD205?" table:base-cell-address="$'стр.1_4'.$A$1" table:cell-range-address="$'стр.1_4'.$F$56:.$F$60"/>
        <table:named-range table:name="XDO_?XDOFIELD206?" table:base-cell-address="$'стр.1_4'.$A$1" table:cell-range-address="$'стр.1_4'.$G$56:.$G$60"/>
        <table:named-range table:name="XDO_?XDOFIELD207?" table:base-cell-address="$'стр.1_4'.$A$1" table:cell-range-address="$'стр.1_4'.$H$56:.$H$60"/>
        <table:named-range table:name="XDO_?XDOFIELD208?" table:base-cell-address="$'стр.1_4'.$A$1" table:cell-range-address="$'стр.1_4'.$I$56:.$I$60"/>
        <table:named-range table:name="XDO_?XDOFIELD209?" table:base-cell-address="$'стр.1_4'.$A$1" table:cell-range-address="$'стр.1_4'.$J$56:.$J$60"/>
        <table:named-range table:name="XDO_?XDOFIELD20?" table:base-cell-address="$'стр.1_4'.$A$1" table:cell-range-address="$'стр.1_4'.$E$22"/>
        <table:named-range table:name="XDO_?XDOFIELD210?" table:base-cell-address="$'стр.1_4'.$A$1" table:cell-range-address="$'стр.1_4'.$C$57:.$C$61"/>
        <table:named-range table:name="XDO_?XDOFIELD211?" table:base-cell-address="$'стр.1_4'.$A$1" table:cell-range-address="$'стр.1_4'.$D$57:.$D$61"/>
        <table:named-range table:name="XDO_?XDOFIELD212?" table:base-cell-address="$'стр.1_4'.$A$1" table:cell-range-address="$'стр.1_4'.$E$57:.$E$61"/>
        <table:named-range table:name="XDO_?XDOFIELD213?" table:base-cell-address="$'стр.1_4'.$A$1" table:cell-range-address="$'стр.1_4'.$F$57:.$F$61"/>
        <table:named-range table:name="XDO_?XDOFIELD214?" table:base-cell-address="$'стр.1_4'.$A$1" table:cell-range-address="$'стр.1_4'.$G$57:.$G$61"/>
        <table:named-range table:name="XDO_?XDOFIELD215?" table:base-cell-address="$'стр.1_4'.$A$1" table:cell-range-address="$'стр.1_4'.$H$57:.$H$61"/>
        <table:named-range table:name="XDO_?XDOFIELD216?" table:base-cell-address="$'стр.1_4'.$A$1" table:cell-range-address="$'стр.1_4'.$I$57:.$I$61"/>
        <table:named-range table:name="XDO_?XDOFIELD217?" table:base-cell-address="$'стр.1_4'.$A$1" table:cell-range-address="$'стр.1_4'.$J$57:.$J$61"/>
        <table:named-range table:name="XDO_?XDOFIELD218?" table:base-cell-address="$'стр.1_4'.$A$1" table:cell-range-address="$'стр.1_4'.$C$58:.$C$62"/>
        <table:named-range table:name="XDO_?XDOFIELD219?" table:base-cell-address="$'стр.1_4'.$A$1" table:cell-range-address="$'стр.1_4'.$D$58:.$D$62"/>
        <table:named-range table:name="XDO_?XDOFIELD21?" table:base-cell-address="$'стр.1_4'.$A$1" table:cell-range-address="$'стр.1_4'.$F$22"/>
        <table:named-range table:name="XDO_?XDOFIELD220?" table:base-cell-address="$'стр.1_4'.$A$1" table:cell-range-address="$'стр.1_4'.$E$58:.$E$62"/>
        <table:named-range table:name="XDO_?XDOFIELD221?" table:base-cell-address="$'стр.1_4'.$A$1" table:cell-range-address="$'стр.1_4'.$F$58:.$F$62"/>
        <table:named-range table:name="XDO_?XDOFIELD222?" table:base-cell-address="$'стр.1_4'.$A$1" table:cell-range-address="$'стр.1_4'.$G$58:.$G$62"/>
        <table:named-range table:name="XDO_?XDOFIELD223?" table:base-cell-address="$'стр.1_4'.$A$1" table:cell-range-address="$'стр.1_4'.$H$58:.$H$62"/>
        <table:named-range table:name="XDO_?XDOFIELD224?" table:base-cell-address="$'стр.1_4'.$A$1" table:cell-range-address="$'стр.1_4'.$I$58:.$I$62"/>
        <table:named-range table:name="XDO_?XDOFIELD225?" table:base-cell-address="$'стр.1_4'.$A$1" table:cell-range-address="$'стр.1_4'.$J$58:.$J$62"/>
        <table:named-range table:name="XDO_?XDOFIELD226?" table:base-cell-address="$'стр.1_4'.$A$1" table:cell-range-address="$'стр.1_4'.$C$60:.$C$64"/>
        <table:named-range table:name="XDO_?XDOFIELD227?" table:base-cell-address="$'стр.1_4'.$A$1" table:cell-range-address="$'стр.1_4'.$D$60:.$D$64"/>
        <table:named-range table:name="XDO_?XDOFIELD228?" table:base-cell-address="$'стр.1_4'.$A$1" table:cell-range-address="$'стр.1_4'.$E$60:.$E$64"/>
        <table:named-range table:name="XDO_?XDOFIELD229?" table:base-cell-address="$'стр.1_4'.$A$1" table:cell-range-address="$'стр.1_4'.$F$60:.$F$64"/>
        <table:named-range table:name="XDO_?XDOFIELD22?" table:base-cell-address="$'стр.1_4'.$A$1" table:cell-range-address="$'стр.1_4'.$G$22"/>
        <table:named-range table:name="XDO_?XDOFIELD230?" table:base-cell-address="$'стр.1_4'.$A$1" table:cell-range-address="$'стр.1_4'.$G$60:.$G$64"/>
        <table:named-range table:name="XDO_?XDOFIELD231?" table:base-cell-address="$'стр.1_4'.$A$1" table:cell-range-address="$'стр.1_4'.$H$60:.$H$64"/>
        <table:named-range table:name="XDO_?XDOFIELD232?" table:base-cell-address="$'стр.1_4'.$A$1" table:cell-range-address="$'стр.1_4'.$I$60:.$I$64"/>
        <table:named-range table:name="XDO_?XDOFIELD233?" table:base-cell-address="$'стр.1_4'.$A$1" table:cell-range-address="$'стр.1_4'.$J$60:.$J$64"/>
        <table:named-range table:name="XDO_?XDOFIELD234?" table:base-cell-address="$'стр.1_4'.$A$1" table:cell-range-address="$'стр.1_4'.$C$61:.$C$65"/>
        <table:named-range table:name="XDO_?XDOFIELD235?" table:base-cell-address="$'стр.1_4'.$A$1" table:cell-range-address="$'стр.1_4'.$D$61:.$D$65"/>
        <table:named-range table:name="XDO_?XDOFIELD236?" table:base-cell-address="$'стр.1_4'.$A$1" table:cell-range-address="$'стр.1_4'.$E$61:.$E$65"/>
        <table:named-range table:name="XDO_?XDOFIELD237?" table:base-cell-address="$'стр.1_4'.$A$1" table:cell-range-address="$'стр.1_4'.$F$61:.$F$65"/>
        <table:named-range table:name="XDO_?XDOFIELD238?" table:base-cell-address="$'стр.1_4'.$A$1" table:cell-range-address="$'стр.1_4'.$G$61:.$G$65"/>
        <table:named-range table:name="XDO_?XDOFIELD239?" table:base-cell-address="$'стр.1_4'.$A$1" table:cell-range-address="$'стр.1_4'.$H$61:.$H$65"/>
        <table:named-range table:name="XDO_?XDOFIELD23?" table:base-cell-address="$'стр.1_4'.$A$1" table:cell-range-address="$'стр.1_4'.$H$22"/>
        <table:named-range table:name="XDO_?XDOFIELD240?" table:base-cell-address="$'стр.1_4'.$A$1" table:cell-range-address="$'стр.1_4'.$I$61:.$I$65"/>
        <table:named-range table:name="XDO_?XDOFIELD241?" table:base-cell-address="$'стр.1_4'.$A$1" table:cell-range-address="$'стр.1_4'.$J$61:.$J$65"/>
        <table:named-range table:name="XDO_?XDOFIELD242?" table:base-cell-address="$'стр.1_4'.$A$1" table:cell-range-address="$'стр.1_4'.$C$63:.$C$67"/>
        <table:named-range table:name="XDO_?XDOFIELD243?" table:base-cell-address="$'стр.1_4'.$A$1" table:cell-range-address="$'стр.1_4'.$D$63:.$D$67"/>
        <table:named-range table:name="XDO_?XDOFIELD244?" table:base-cell-address="$'стр.1_4'.$A$1" table:cell-range-address="$'стр.1_4'.$E$63:.$E$67"/>
        <table:named-range table:name="XDO_?XDOFIELD245?" table:base-cell-address="$'стр.1_4'.$A$1" table:cell-range-address="$'стр.1_4'.$F$63:.$F$67"/>
        <table:named-range table:name="XDO_?XDOFIELD246?" table:base-cell-address="$'стр.1_4'.$A$1" table:cell-range-address="$'стр.1_4'.$G$63:.$G$67"/>
        <table:named-range table:name="XDO_?XDOFIELD247?" table:base-cell-address="$'стр.1_4'.$A$1" table:cell-range-address="$'стр.1_4'.$H$63:.$H$67"/>
        <table:named-range table:name="XDO_?XDOFIELD248?" table:base-cell-address="$'стр.1_4'.$A$1" table:cell-range-address="$'стр.1_4'.$I$63:.$I$67"/>
        <table:named-range table:name="XDO_?XDOFIELD249?" table:base-cell-address="$'стр.1_4'.$A$1" table:cell-range-address="$'стр.1_4'.$J$63:.$J$67"/>
        <table:named-range table:name="XDO_?XDOFIELD24?" table:base-cell-address="$'стр.1_4'.$A$1" table:cell-range-address="$'стр.1_4'.$I$22"/>
        <table:named-range table:name="XDO_?XDOFIELD250?" table:base-cell-address="$'стр.1_4'.$A$1" table:cell-range-address="$'стр.1_4'.$C$64:.$C$68"/>
        <table:named-range table:name="XDO_?XDOFIELD251?" table:base-cell-address="$'стр.1_4'.$A$1" table:cell-range-address="$'стр.1_4'.$D$64:.$D$68"/>
        <table:named-range table:name="XDO_?XDOFIELD252?" table:base-cell-address="$'стр.1_4'.$A$1" table:cell-range-address="$'стр.1_4'.$E$64:.$E$68"/>
        <table:named-range table:name="XDO_?XDOFIELD253?" table:base-cell-address="$'стр.1_4'.$A$1" table:cell-range-address="$'стр.1_4'.$F$64:.$F$68"/>
        <table:named-range table:name="XDO_?XDOFIELD254?" table:base-cell-address="$'стр.1_4'.$A$1" table:cell-range-address="$'стр.1_4'.$G$64:.$G$68"/>
        <table:named-range table:name="XDO_?XDOFIELD255?" table:base-cell-address="$'стр.1_4'.$A$1" table:cell-range-address="$'стр.1_4'.$H$64:.$H$68"/>
        <table:named-range table:name="XDO_?XDOFIELD256?" table:base-cell-address="$'стр.1_4'.$A$1" table:cell-range-address="$'стр.1_4'.$I$64:.$I$68"/>
        <table:named-range table:name="XDO_?XDOFIELD257?" table:base-cell-address="$'стр.1_4'.$A$1" table:cell-range-address="$'стр.1_4'.$J$64:.$J$68"/>
        <table:named-range table:name="XDO_?XDOFIELD258?" table:base-cell-address="$'стр.1_4'.$A$1" table:cell-range-address="$'стр.1_4'.$C$66:.$C$70"/>
        <table:named-range table:name="XDO_?XDOFIELD259?" table:base-cell-address="$'стр.1_4'.$A$1" table:cell-range-address="$'стр.1_4'.$D$66:.$D$70"/>
        <table:named-range table:name="XDO_?XDOFIELD25?" table:base-cell-address="$'стр.1_4'.$A$1" table:cell-range-address="$'стр.1_4'.$J$22"/>
        <table:named-range table:name="XDO_?XDOFIELD260?" table:base-cell-address="$'стр.1_4'.$A$1" table:cell-range-address="$'стр.1_4'.$E$66:.$E$70"/>
        <table:named-range table:name="XDO_?XDOFIELD261?" table:base-cell-address="$'стр.1_4'.$A$1" table:cell-range-address="$'стр.1_4'.$F$66:.$F$70"/>
        <table:named-range table:name="XDO_?XDOFIELD262?" table:base-cell-address="$'стр.1_4'.$A$1" table:cell-range-address="$'стр.1_4'.$G$66:.$G$70"/>
        <table:named-range table:name="XDO_?XDOFIELD263?" table:base-cell-address="$'стр.1_4'.$A$1" table:cell-range-address="$'стр.1_4'.$H$66:.$H$70"/>
        <table:named-range table:name="XDO_?XDOFIELD264?" table:base-cell-address="$'стр.1_4'.$A$1" table:cell-range-address="$'стр.1_4'.$I$66:.$I$70"/>
        <table:named-range table:name="XDO_?XDOFIELD265?" table:base-cell-address="$'стр.1_4'.$A$1" table:cell-range-address="$'стр.1_4'.$J$66:.$J$70"/>
        <table:named-range table:name="XDO_?XDOFIELD266?" table:base-cell-address="$'стр.1_4'.$A$1" table:cell-range-address="$'стр.1_4'.$C$72:.$C$76"/>
        <table:named-range table:name="XDO_?XDOFIELD267?" table:base-cell-address="$'стр.1_4'.$A$1" table:cell-range-address="$'стр.1_4'.$D$72:.$D$76"/>
        <table:named-range table:name="XDO_?XDOFIELD268?" table:base-cell-address="$'стр.1_4'.$A$1" table:cell-range-address="$'стр.1_4'.$E$72:.$E$76"/>
        <table:named-range table:name="XDO_?XDOFIELD269?" table:base-cell-address="$'стр.1_4'.$A$1" table:cell-range-address="$'стр.1_4'.$F$72:.$F$76"/>
        <table:named-range table:name="XDO_?XDOFIELD26?" table:base-cell-address="$'стр.1_4'.$A$1" table:cell-range-address="$'стр.1_4'.$C$24"/>
        <table:named-range table:name="XDO_?XDOFIELD270?" table:base-cell-address="$'стр.1_4'.$A$1" table:cell-range-address="$'стр.1_4'.$G$72:.$G$76"/>
        <table:named-range table:name="XDO_?XDOFIELD271?" table:base-cell-address="$'стр.1_4'.$A$1" table:cell-range-address="$'стр.1_4'.$H$72:.$H$76"/>
        <table:named-range table:name="XDO_?XDOFIELD272?" table:base-cell-address="$'стр.1_4'.$A$1" table:cell-range-address="$'стр.1_4'.$I$72:.$I$76"/>
        <table:named-range table:name="XDO_?XDOFIELD273?" table:base-cell-address="$'стр.1_4'.$A$1" table:cell-range-address="$'стр.1_4'.$J$72:.$J$76"/>
        <table:named-range table:name="XDO_?XDOFIELD274?" table:base-cell-address="$'стр.1_4'.$A$1" table:cell-range-address="$'стр.1_4'.$C$74:.$C$78"/>
        <table:named-range table:name="XDO_?XDOFIELD275?" table:base-cell-address="$'стр.1_4'.$A$1" table:cell-range-address="$'стр.1_4'.$D$74:.$D$78"/>
        <table:named-range table:name="XDO_?XDOFIELD276?" table:base-cell-address="$'стр.1_4'.$A$1" table:cell-range-address="$'стр.1_4'.$E$74:.$E$78"/>
        <table:named-range table:name="XDO_?XDOFIELD277?" table:base-cell-address="$'стр.1_4'.$A$1" table:cell-range-address="$'стр.1_4'.$F$74:.$F$78"/>
        <table:named-range table:name="XDO_?XDOFIELD278?" table:base-cell-address="$'стр.1_4'.$A$1" table:cell-range-address="$'стр.1_4'.$G$74:.$G$78"/>
        <table:named-range table:name="XDO_?XDOFIELD279?" table:base-cell-address="$'стр.1_4'.$A$1" table:cell-range-address="$'стр.1_4'.$H$74:.$H$78"/>
        <table:named-range table:name="XDO_?XDOFIELD27?" table:base-cell-address="$'стр.1_4'.$A$1" table:cell-range-address="$'стр.1_4'.$D$24"/>
        <table:named-range table:name="XDO_?XDOFIELD280?" table:base-cell-address="$'стр.1_4'.$A$1" table:cell-range-address="$'стр.1_4'.$I$74:.$I$78"/>
        <table:named-range table:name="XDO_?XDOFIELD281?" table:base-cell-address="$'стр.1_4'.$A$1" table:cell-range-address="$'стр.1_4'.$J$74:.$J$78"/>
        <table:named-range table:name="XDO_?XDOFIELD282?" table:base-cell-address="$'стр.1_4'.$A$1" table:cell-range-address="$'стр.1_4'.$C$75:.$C$79"/>
        <table:named-range table:name="XDO_?XDOFIELD283?" table:base-cell-address="$'стр.1_4'.$A$1" table:cell-range-address="$'стр.1_4'.$D$75:.$D$79"/>
        <table:named-range table:name="XDO_?XDOFIELD284?" table:base-cell-address="$'стр.1_4'.$A$1" table:cell-range-address="$'стр.1_4'.$E$75:.$E$79"/>
        <table:named-range table:name="XDO_?XDOFIELD285?" table:base-cell-address="$'стр.1_4'.$A$1" table:cell-range-address="$'стр.1_4'.$F$75:.$F$79"/>
        <table:named-range table:name="XDO_?XDOFIELD286?" table:base-cell-address="$'стр.1_4'.$A$1" table:cell-range-address="$'стр.1_4'.$G$75:.$G$79"/>
        <table:named-range table:name="XDO_?XDOFIELD287?" table:base-cell-address="$'стр.1_4'.$A$1" table:cell-range-address="$'стр.1_4'.$H$75:.$H$79"/>
        <table:named-range table:name="XDO_?XDOFIELD288?" table:base-cell-address="$'стр.1_4'.$A$1" table:cell-range-address="$'стр.1_4'.$I$75:.$I$79"/>
        <table:named-range table:name="XDO_?XDOFIELD289?" table:base-cell-address="$'стр.1_4'.$A$1" table:cell-range-address="$'стр.1_4'.$J$75:.$J$79"/>
        <table:named-range table:name="XDO_?XDOFIELD28?" table:base-cell-address="$'стр.1_4'.$A$1" table:cell-range-address="$'стр.1_4'.$E$24"/>
        <table:named-range table:name="XDO_?XDOFIELD290?" table:base-cell-address="$'стр.1_4'.$A$1" table:cell-range-address="$'стр.1_4'.$C$77:.$C$81"/>
        <table:named-range table:name="XDO_?XDOFIELD291?" table:base-cell-address="$'стр.1_4'.$A$1" table:cell-range-address="$'стр.1_4'.$D$77:.$D$81"/>
        <table:named-range table:name="XDO_?XDOFIELD292?" table:base-cell-address="$'стр.1_4'.$A$1" table:cell-range-address="$'стр.1_4'.$E$77:.$E$81"/>
        <table:named-range table:name="XDO_?XDOFIELD293?" table:base-cell-address="$'стр.1_4'.$A$1" table:cell-range-address="$'стр.1_4'.$F$77:.$F$81"/>
        <table:named-range table:name="XDO_?XDOFIELD294?" table:base-cell-address="$'стр.1_4'.$A$1" table:cell-range-address="$'стр.1_4'.$G$77:.$G$81"/>
        <table:named-range table:name="XDO_?XDOFIELD295?" table:base-cell-address="$'стр.1_4'.$A$1" table:cell-range-address="$'стр.1_4'.$H$77:.$H$81"/>
        <table:named-range table:name="XDO_?XDOFIELD296?" table:base-cell-address="$'стр.1_4'.$A$1" table:cell-range-address="$'стр.1_4'.$I$77:.$I$81"/>
        <table:named-range table:name="XDO_?XDOFIELD297?" table:base-cell-address="$'стр.1_4'.$A$1" table:cell-range-address="$'стр.1_4'.$J$77:.$J$81"/>
        <table:named-range table:name="XDO_?XDOFIELD298?" table:base-cell-address="$'стр.1_4'.$A$1" table:cell-range-address="$'стр.1_4'.$C$78:.$C$82"/>
        <table:named-range table:name="XDO_?XDOFIELD299?" table:base-cell-address="$'стр.1_4'.$A$1" table:cell-range-address="$'стр.1_4'.$D$78:.$D$82"/>
        <table:named-range table:name="XDO_?XDOFIELD29?" table:base-cell-address="$'стр.1_4'.$A$1" table:cell-range-address="$'стр.1_4'.$F$24"/>
        <table:named-range table:name="XDO_?XDOFIELD2?" table:base-cell-address="$'стр.1_4'.$A$1" table:cell-range-address="$'стр.1_4'.$J$6"/>
        <table:named-range table:name="XDO_?XDOFIELD300?" table:base-cell-address="$'стр.1_4'.$A$1" table:cell-range-address="$'стр.1_4'.$E$78:.$E$82"/>
        <table:named-range table:name="XDO_?XDOFIELD301?" table:base-cell-address="$'стр.1_4'.$A$1" table:cell-range-address="$'стр.1_4'.$F$78:.$F$82"/>
        <table:named-range table:name="XDO_?XDOFIELD302?" table:base-cell-address="$'стр.1_4'.$A$1" table:cell-range-address="$'стр.1_4'.$G$78:.$G$82"/>
        <table:named-range table:name="XDO_?XDOFIELD303?" table:base-cell-address="$'стр.1_4'.$A$1" table:cell-range-address="$'стр.1_4'.$H$78:.$H$82"/>
        <table:named-range table:name="XDO_?XDOFIELD304?" table:base-cell-address="$'стр.1_4'.$A$1" table:cell-range-address="$'стр.1_4'.$I$78:.$I$82"/>
        <table:named-range table:name="XDO_?XDOFIELD305?" table:base-cell-address="$'стр.1_4'.$A$1" table:cell-range-address="$'стр.1_4'.$J$78:.$J$82"/>
        <table:named-range table:name="XDO_?XDOFIELD306?" table:base-cell-address="$'стр.1_4'.$A$1" table:cell-range-address="$'стр.1_4'.$C$79:.$C$83"/>
        <table:named-range table:name="XDO_?XDOFIELD307?" table:base-cell-address="$'стр.1_4'.$A$1" table:cell-range-address="$'стр.1_4'.$D$79:.$D$83"/>
        <table:named-range table:name="XDO_?XDOFIELD308?" table:base-cell-address="$'стр.1_4'.$A$1" table:cell-range-address="$'стр.1_4'.$E$79:.$E$83"/>
        <table:named-range table:name="XDO_?XDOFIELD309?" table:base-cell-address="$'стр.1_4'.$A$1" table:cell-range-address="$'стр.1_4'.$F$79:.$F$83"/>
        <table:named-range table:name="XDO_?XDOFIELD30?" table:base-cell-address="$'стр.1_4'.$A$1" table:cell-range-address="$'стр.1_4'.$G$24"/>
        <table:named-range table:name="XDO_?XDOFIELD310?" table:base-cell-address="$'стр.1_4'.$A$1" table:cell-range-address="$'стр.1_4'.$G$79:.$G$83"/>
        <table:named-range table:name="XDO_?XDOFIELD311?" table:base-cell-address="$'стр.1_4'.$A$1" table:cell-range-address="$'стр.1_4'.$H$79:.$H$83"/>
        <table:named-range table:name="XDO_?XDOFIELD312?" table:base-cell-address="$'стр.1_4'.$A$1" table:cell-range-address="$'стр.1_4'.$I$79:.$I$83"/>
        <table:named-range table:name="XDO_?XDOFIELD313?" table:base-cell-address="$'стр.1_4'.$A$1" table:cell-range-address="$'стр.1_4'.$J$79:.$J$83"/>
        <table:named-range table:name="XDO_?XDOFIELD314?" table:base-cell-address="$'стр.1_4'.$A$1" table:cell-range-address="$'стр.1_4'.$C$80:.$C$84"/>
        <table:named-range table:name="XDO_?XDOFIELD315?" table:base-cell-address="$'стр.1_4'.$A$1" table:cell-range-address="$'стр.1_4'.$D$80:.$D$84"/>
        <table:named-range table:name="XDO_?XDOFIELD316?" table:base-cell-address="$'стр.1_4'.$A$1" table:cell-range-address="$'стр.1_4'.$E$80:.$E$84"/>
        <table:named-range table:name="XDO_?XDOFIELD317?" table:base-cell-address="$'стр.1_4'.$A$1" table:cell-range-address="$'стр.1_4'.$F$80:.$F$84"/>
        <table:named-range table:name="XDO_?XDOFIELD318?" table:base-cell-address="$'стр.1_4'.$A$1" table:cell-range-address="$'стр.1_4'.$G$80:.$G$84"/>
        <table:named-range table:name="XDO_?XDOFIELD319?" table:base-cell-address="$'стр.1_4'.$A$1" table:cell-range-address="$'стр.1_4'.$H$80:.$H$84"/>
        <table:named-range table:name="XDO_?XDOFIELD31?" table:base-cell-address="$'стр.1_4'.$A$1" table:cell-range-address="$'стр.1_4'.$H$24"/>
        <table:named-range table:name="XDO_?XDOFIELD320?" table:base-cell-address="$'стр.1_4'.$A$1" table:cell-range-address="$'стр.1_4'.$I$80:.$I$84"/>
        <table:named-range table:name="XDO_?XDOFIELD321?" table:base-cell-address="$'стр.1_4'.$A$1" table:cell-range-address="$'стр.1_4'.$J$80:.$J$84"/>
        <table:named-range table:name="XDO_?XDOFIELD322?" table:base-cell-address="$'стр.1_4'.$A$1" table:cell-range-address="$'стр.1_4'.$C$87:.$C$91"/>
        <table:named-range table:name="XDO_?XDOFIELD323?" table:base-cell-address="$'стр.1_4'.$A$1" table:cell-range-address="$'стр.1_4'.$D$87:.$D$91"/>
        <table:named-range table:name="XDO_?XDOFIELD324?" table:base-cell-address="$'стр.1_4'.$A$1" table:cell-range-address="$'стр.1_4'.$E$87:.$E$91"/>
        <table:named-range table:name="XDO_?XDOFIELD325?" table:base-cell-address="$'стр.1_4'.$A$1" table:cell-range-address="$'стр.1_4'.$F$87:.$F$91"/>
        <table:named-range table:name="XDO_?XDOFIELD326?" table:base-cell-address="$'стр.1_4'.$A$1" table:cell-range-address="$'стр.1_4'.$G$87:.$G$91"/>
        <table:named-range table:name="XDO_?XDOFIELD327?" table:base-cell-address="$'стр.1_4'.$A$1" table:cell-range-address="$'стр.1_4'.$H$87:.$H$91"/>
        <table:named-range table:name="XDO_?XDOFIELD328?" table:base-cell-address="$'стр.1_4'.$A$1" table:cell-range-address="$'стр.1_4'.$I$87:.$I$91"/>
        <table:named-range table:name="XDO_?XDOFIELD329?" table:base-cell-address="$'стр.1_4'.$A$1" table:cell-range-address="$'стр.1_4'.$J$87:.$J$91"/>
        <table:named-range table:name="XDO_?XDOFIELD32?" table:base-cell-address="$'стр.1_4'.$A$1" table:cell-range-address="$'стр.1_4'.$I$24"/>
        <table:named-range table:name="XDO_?XDOFIELD330?" table:base-cell-address="$'стр.1_4'.$A$1" table:cell-range-address="$'стр.1_4'.$C$89:.$C$93"/>
        <table:named-range table:name="XDO_?XDOFIELD331?" table:base-cell-address="$'стр.1_4'.$A$1" table:cell-range-address="$'стр.1_4'.$D$89:.$D$93"/>
        <table:named-range table:name="XDO_?XDOFIELD332?" table:base-cell-address="$'стр.1_4'.$A$1" table:cell-range-address="$'стр.1_4'.$E$89:.$E$93"/>
        <table:named-range table:name="XDO_?XDOFIELD333?" table:base-cell-address="$'стр.1_4'.$A$1" table:cell-range-address="$'стр.1_4'.$F$89:.$F$93"/>
        <table:named-range table:name="XDO_?XDOFIELD334?" table:base-cell-address="$'стр.1_4'.$A$1" table:cell-range-address="$'стр.1_4'.$G$89:.$G$93"/>
        <table:named-range table:name="XDO_?XDOFIELD335?" table:base-cell-address="$'стр.1_4'.$A$1" table:cell-range-address="$'стр.1_4'.$H$89:.$H$93"/>
        <table:named-range table:name="XDO_?XDOFIELD336?" table:base-cell-address="$'стр.1_4'.$A$1" table:cell-range-address="$'стр.1_4'.$I$89:.$I$93"/>
        <table:named-range table:name="XDO_?XDOFIELD337?" table:base-cell-address="$'стр.1_4'.$A$1" table:cell-range-address="$'стр.1_4'.$J$89:.$J$93"/>
        <table:named-range table:name="XDO_?XDOFIELD338?" table:base-cell-address="$'стр.1_4'.$A$1" table:cell-range-address="$'стр.1_4'.$C$90:.$C$94"/>
        <table:named-range table:name="XDO_?XDOFIELD339?" table:base-cell-address="$'стр.1_4'.$A$1" table:cell-range-address="$'стр.1_4'.$D$90:.$D$94"/>
        <table:named-range table:name="XDO_?XDOFIELD33?" table:base-cell-address="$'стр.1_4'.$A$1" table:cell-range-address="$'стр.1_4'.$J$24"/>
        <table:named-range table:name="XDO_?XDOFIELD340?" table:base-cell-address="$'стр.1_4'.$A$1" table:cell-range-address="$'стр.1_4'.$E$90:.$E$94"/>
        <table:named-range table:name="XDO_?XDOFIELD341?" table:base-cell-address="$'стр.1_4'.$A$1" table:cell-range-address="$'стр.1_4'.$F$90:.$F$94"/>
        <table:named-range table:name="XDO_?XDOFIELD342?" table:base-cell-address="$'стр.1_4'.$A$1" table:cell-range-address="$'стр.1_4'.$G$90:.$G$94"/>
        <table:named-range table:name="XDO_?XDOFIELD343?" table:base-cell-address="$'стр.1_4'.$A$1" table:cell-range-address="$'стр.1_4'.$H$90:.$H$94"/>
        <table:named-range table:name="XDO_?XDOFIELD344?" table:base-cell-address="$'стр.1_4'.$A$1" table:cell-range-address="$'стр.1_4'.$I$90:.$I$94"/>
        <table:named-range table:name="XDO_?XDOFIELD345?" table:base-cell-address="$'стр.1_4'.$A$1" table:cell-range-address="$'стр.1_4'.$J$90:.$J$94"/>
        <table:named-range table:name="XDO_?XDOFIELD346?" table:base-cell-address="$'стр.1_4'.$A$1" table:cell-range-address="$'стр.1_4'.$C$92:.$C$96"/>
        <table:named-range table:name="XDO_?XDOFIELD347?" table:base-cell-address="$'стр.1_4'.$A$1" table:cell-range-address="$'стр.1_4'.$D$92:.$D$96"/>
        <table:named-range table:name="XDO_?XDOFIELD348?" table:base-cell-address="$'стр.1_4'.$A$1" table:cell-range-address="$'стр.1_4'.$E$92:.$E$96"/>
        <table:named-range table:name="XDO_?XDOFIELD349?" table:base-cell-address="$'стр.1_4'.$A$1" table:cell-range-address="$'стр.1_4'.$F$92:.$F$96"/>
        <table:named-range table:name="XDO_?XDOFIELD34?" table:base-cell-address="$'стр.1_4'.$A$1" table:cell-range-address="$'стр.1_4'.$C$25"/>
        <table:named-range table:name="XDO_?XDOFIELD350?" table:base-cell-address="$'стр.1_4'.$A$1" table:cell-range-address="$'стр.1_4'.$G$92:.$G$96"/>
        <table:named-range table:name="XDO_?XDOFIELD351?" table:base-cell-address="$'стр.1_4'.$A$1" table:cell-range-address="$'стр.1_4'.$H$92:.$H$96"/>
        <table:named-range table:name="XDO_?XDOFIELD352?" table:base-cell-address="$'стр.1_4'.$A$1" table:cell-range-address="$'стр.1_4'.$I$92:.$I$96"/>
        <table:named-range table:name="XDO_?XDOFIELD353?" table:base-cell-address="$'стр.1_4'.$A$1" table:cell-range-address="$'стр.1_4'.$J$92:.$J$96"/>
        <table:named-range table:name="XDO_?XDOFIELD354?" table:base-cell-address="$'стр.1_4'.$A$1" table:cell-range-address="$'стр.1_4'.$C$93:.$C$97"/>
        <table:named-range table:name="XDO_?XDOFIELD355?" table:base-cell-address="$'стр.1_4'.$A$1" table:cell-range-address="$'стр.1_4'.$D$93:.$D$97"/>
        <table:named-range table:name="XDO_?XDOFIELD356?" table:base-cell-address="$'стр.1_4'.$A$1" table:cell-range-address="$'стр.1_4'.$E$93:.$E$97"/>
        <table:named-range table:name="XDO_?XDOFIELD357?" table:base-cell-address="$'стр.1_4'.$A$1" table:cell-range-address="$'стр.1_4'.$F$93:.$F$97"/>
        <table:named-range table:name="XDO_?XDOFIELD358?" table:base-cell-address="$'стр.1_4'.$A$1" table:cell-range-address="$'стр.1_4'.$G$93:.$G$97"/>
        <table:named-range table:name="XDO_?XDOFIELD359?" table:base-cell-address="$'стр.1_4'.$A$1" table:cell-range-address="$'стр.1_4'.$H$93:.$H$97"/>
        <table:named-range table:name="XDO_?XDOFIELD35?" table:base-cell-address="$'стр.1_4'.$A$1" table:cell-range-address="$'стр.1_4'.$D$25"/>
        <table:named-range table:name="XDO_?XDOFIELD360?" table:base-cell-address="$'стр.1_4'.$A$1" table:cell-range-address="$'стр.1_4'.$I$93:.$I$97"/>
        <table:named-range table:name="XDO_?XDOFIELD361?" table:base-cell-address="$'стр.1_4'.$A$1" table:cell-range-address="$'стр.1_4'.$J$93:.$J$97"/>
        <table:named-range table:name="XDO_?XDOFIELD362?" table:base-cell-address="$'стр.1_4'.$A$1" table:cell-range-address="$'стр.1_4'.$C$94:.$C$98"/>
        <table:named-range table:name="XDO_?XDOFIELD363?" table:base-cell-address="$'стр.1_4'.$A$1" table:cell-range-address="$'стр.1_4'.$D$94:.$D$98"/>
        <table:named-range table:name="XDO_?XDOFIELD364?" table:base-cell-address="$'стр.1_4'.$A$1" table:cell-range-address="$'стр.1_4'.$E$94:.$E$98"/>
        <table:named-range table:name="XDO_?XDOFIELD365?" table:base-cell-address="$'стр.1_4'.$A$1" table:cell-range-address="$'стр.1_4'.$F$94:.$F$98"/>
        <table:named-range table:name="XDO_?XDOFIELD366?" table:base-cell-address="$'стр.1_4'.$A$1" table:cell-range-address="$'стр.1_4'.$G$94:.$G$98"/>
        <table:named-range table:name="XDO_?XDOFIELD367?" table:base-cell-address="$'стр.1_4'.$A$1" table:cell-range-address="$'стр.1_4'.$H$94:.$H$98"/>
        <table:named-range table:name="XDO_?XDOFIELD368?" table:base-cell-address="$'стр.1_4'.$A$1" table:cell-range-address="$'стр.1_4'.$I$94:.$I$98"/>
        <table:named-range table:name="XDO_?XDOFIELD369?" table:base-cell-address="$'стр.1_4'.$A$1" table:cell-range-address="$'стр.1_4'.$J$94:.$J$98"/>
        <table:named-range table:name="XDO_?XDOFIELD36?" table:base-cell-address="$'стр.1_4'.$A$1" table:cell-range-address="$'стр.1_4'.$E$25"/>
        <table:named-range table:name="XDO_?XDOFIELD370?" table:base-cell-address="$'стр.1_4'.$A$1" table:cell-range-address="$'стр.1_4'.$E$96:.$E$100"/>
        <table:named-range table:name="XDO_?XDOFIELD371?" table:base-cell-address="$'стр.1_4'.$A$1" table:cell-range-address="$'стр.1_4'.$F$96:.$F$100"/>
        <table:named-range table:name="XDO_?XDOFIELD372?" table:base-cell-address="$'стр.1_4'.$A$1" table:cell-range-address="$'стр.1_4'.$I$96:.$I$100"/>
        <table:named-range table:name="XDO_?XDOFIELD373?" table:base-cell-address="$'стр.1_4'.$A$1" table:cell-range-address="$'стр.1_4'.$J$96:.$J$100"/>
        <table:named-range table:name="XDO_?XDOFIELD374?" table:base-cell-address="$'стр.1_4'.$A$1" table:cell-range-address="$'стр.1_4'.$C$97:.$C$104"/>
        <table:named-range table:name="XDO_?XDOFIELD375?" table:base-cell-address="$'стр.1_4'.$A$1" table:cell-range-address="$'стр.1_4'.$D$97:.$D$104"/>
        <table:named-range table:name="XDO_?XDOFIELD376?" table:base-cell-address="$'стр.1_4'.$A$1" table:cell-range-address="$'стр.1_4'.$E$97:.$E$104"/>
        <table:named-range table:name="XDO_?XDOFIELD377?" table:base-cell-address="$'стр.1_4'.$A$1" table:cell-range-address="$'стр.1_4'.$F$97:.$F$104"/>
        <table:named-range table:name="XDO_?XDOFIELD378?" table:base-cell-address="$'стр.1_4'.$A$1" table:cell-range-address="$'стр.1_4'.$G$97:.$G$104"/>
        <table:named-range table:name="XDO_?XDOFIELD379?" table:base-cell-address="$'стр.1_4'.$A$1" table:cell-range-address="$'стр.1_4'.$H$97:.$H$104"/>
        <table:named-range table:name="XDO_?XDOFIELD37?" table:base-cell-address="$'стр.1_4'.$A$1" table:cell-range-address="$'стр.1_4'.$F$25"/>
        <table:named-range table:name="XDO_?XDOFIELD380?" table:base-cell-address="$'стр.1_4'.$A$1" table:cell-range-address="$'стр.1_4'.$I$97:.$I$104"/>
        <table:named-range table:name="XDO_?XDOFIELD381?" table:base-cell-address="$'стр.1_4'.$A$1" table:cell-range-address="$'стр.1_4'.$J$97:.$J$104"/>
        <table:named-range table:name="XDO_?XDOFIELD382?" table:base-cell-address="$'стр.1_4'.$A$1" table:cell-range-address="$'стр.1_4'.$A$43:.$A$44"/>
        <table:named-range table:name="XDO_?XDOFIELD383?" table:base-cell-address="$'стр.1_4'.$A$1" table:cell-range-address="$'стр.1_4'.$B$43:.$B$44"/>
        <table:named-range table:name="XDO_?XDOFIELD384?" table:base-cell-address="$'стр.1_4'.$A$1" table:cell-range-address="$'стр.1_4'.$A$46:.$A$50"/>
        <table:named-range table:name="XDO_?XDOFIELD385?" table:base-cell-address="$'стр.1_4'.$A$1" table:cell-range-address="$'стр.1_4'.$B$46:.$B$50"/>
        <table:named-range table:name="XDO_?XDOFIELD386?" table:base-cell-address="$'стр.1_4'.$A$1" table:cell-range-address="$'стр.1_4'.$A$97:.$A$104"/>
        <table:named-range table:name="XDO_?XDOFIELD387?" table:base-cell-address="$'стр.1_4'.$A$1" table:cell-range-address="$'стр.1_4'.$B$97:.$B$104"/>
        <table:named-range table:name="XDO_?XDOFIELD38?" table:base-cell-address="$'стр.1_4'.$A$1" table:cell-range-address="$'стр.1_4'.$G$25"/>
        <table:named-range table:name="XDO_?XDOFIELD398?" table:base-cell-address="$'стр.1_4'.$A$1" table:cell-range-address="$'стр.1_4'.$C$98:.$C$105"/>
        <table:named-range table:name="XDO_?XDOFIELD399?" table:base-cell-address="$'стр.1_4'.$A$1" table:cell-range-address="$'стр.1_4'.$D$98:.$D$105"/>
        <table:named-range table:name="XDO_?XDOFIELD39?" table:base-cell-address="$'стр.1_4'.$A$1" table:cell-range-address="$'стр.1_4'.$H$25"/>
        <table:named-range table:name="XDO_?XDOFIELD3?" table:base-cell-address="$'стр.1_4'.$A$1" table:cell-range-address="$'стр.1_4'.$J$7"/>
        <table:named-range table:name="XDO_?XDOFIELD400?" table:base-cell-address="$'стр.1_4'.$A$1" table:cell-range-address="$'стр.1_4'.$E$98:.$E$105"/>
        <table:named-range table:name="XDO_?XDOFIELD401?" table:base-cell-address="$'стр.1_4'.$A$1" table:cell-range-address="$'стр.1_4'.$F$98:.$F$105"/>
        <table:named-range table:name="XDO_?XDOFIELD402?" table:base-cell-address="$'стр.1_4'.$A$1" table:cell-range-address="$'стр.1_4'.$G$98:.$G$105"/>
        <table:named-range table:name="XDO_?XDOFIELD403?" table:base-cell-address="$'стр.1_4'.$A$1" table:cell-range-address="$'стр.1_4'.$H$98:.$H$105"/>
        <table:named-range table:name="XDO_?XDOFIELD404?" table:base-cell-address="$'стр.1_4'.$A$1" table:cell-range-address="$'стр.1_4'.$I$98:.$I$105"/>
        <table:named-range table:name="XDO_?XDOFIELD405?" table:base-cell-address="$'стр.1_4'.$A$1" table:cell-range-address="$'стр.1_4'.$J$98:.$J$105"/>
        <table:named-range table:name="XDO_?XDOFIELD406?" table:base-cell-address="$'стр.1_4'.$A$1" table:cell-range-address="$'стр.1_4'.$C$100:.$C$107"/>
        <table:named-range table:name="XDO_?XDOFIELD407?" table:base-cell-address="$'стр.1_4'.$A$1" table:cell-range-address="$'стр.1_4'.$D$100:.$D$107"/>
        <table:named-range table:name="XDO_?XDOFIELD408?" table:base-cell-address="$'стр.1_4'.$A$1" table:cell-range-address="$'стр.1_4'.$E$100:.$E$107"/>
        <table:named-range table:name="XDO_?XDOFIELD409?" table:base-cell-address="$'стр.1_4'.$A$1" table:cell-range-address="$'стр.1_4'.$F$100:.$F$107"/>
        <table:named-range table:name="XDO_?XDOFIELD40?" table:base-cell-address="$'стр.1_4'.$A$1" table:cell-range-address="$'стр.1_4'.$I$25"/>
        <table:named-range table:name="XDO_?XDOFIELD410?" table:base-cell-address="$'стр.1_4'.$A$1" table:cell-range-address="$'стр.1_4'.$G$100:.$G$107"/>
        <table:named-range table:name="XDO_?XDOFIELD411?" table:base-cell-address="$'стр.1_4'.$A$1" table:cell-range-address="$'стр.1_4'.$H$100:.$H$107"/>
        <table:named-range table:name="XDO_?XDOFIELD412?" table:base-cell-address="$'стр.1_4'.$A$1" table:cell-range-address="$'стр.1_4'.$I$100:.$I$107"/>
        <table:named-range table:name="XDO_?XDOFIELD413?" table:base-cell-address="$'стр.1_4'.$A$1" table:cell-range-address="$'стр.1_4'.$J$100:.$J$107"/>
        <table:named-range table:name="XDO_?XDOFIELD414?" table:base-cell-address="$'стр.1_4'.$A$1" table:cell-range-address="$'стр.1_4'.$C$101:.$C$108"/>
        <table:named-range table:name="XDO_?XDOFIELD415?" table:base-cell-address="$'стр.1_4'.$A$1" table:cell-range-address="$'стр.1_4'.$D$101:.$D$108"/>
        <table:named-range table:name="XDO_?XDOFIELD416?" table:base-cell-address="$'стр.1_4'.$A$1" table:cell-range-address="$'стр.1_4'.$E$101:.$E$108"/>
        <table:named-range table:name="XDO_?XDOFIELD417?" table:base-cell-address="$'стр.1_4'.$A$1" table:cell-range-address="$'стр.1_4'.$F$101:.$F$108"/>
        <table:named-range table:name="XDO_?XDOFIELD418?" table:base-cell-address="$'стр.1_4'.$A$1" table:cell-range-address="$'стр.1_4'.$G$101:.$G$108"/>
        <table:named-range table:name="XDO_?XDOFIELD419?" table:base-cell-address="$'стр.1_4'.$A$1" table:cell-range-address="$'стр.1_4'.$H$101:.$H$108"/>
        <table:named-range table:name="XDO_?XDOFIELD41?" table:base-cell-address="$'стр.1_4'.$A$1" table:cell-range-address="$'стр.1_4'.$J$25"/>
        <table:named-range table:name="XDO_?XDOFIELD420?" table:base-cell-address="$'стр.1_4'.$A$1" table:cell-range-address="$'стр.1_4'.$I$101:.$I$108"/>
        <table:named-range table:name="XDO_?XDOFIELD421?" table:base-cell-address="$'стр.1_4'.$A$1" table:cell-range-address="$'стр.1_4'.$J$101:.$J$108"/>
        <table:named-range table:name="XDO_?XDOFIELD422?" table:base-cell-address="$'стр.1_4'.$A$1" table:cell-range-address="$'стр.1_4'.$C$102:.$C$109"/>
        <table:named-range table:name="XDO_?XDOFIELD423?" table:base-cell-address="$'стр.1_4'.$A$1" table:cell-range-address="$'стр.1_4'.$D$102:.$D$109"/>
        <table:named-range table:name="XDO_?XDOFIELD424?" table:base-cell-address="$'стр.1_4'.$A$1" table:cell-range-address="$'стр.1_4'.$E$102:.$E$109"/>
        <table:named-range table:name="XDO_?XDOFIELD425?" table:base-cell-address="$'стр.1_4'.$A$1" table:cell-range-address="$'стр.1_4'.$F$102:.$F$109"/>
        <table:named-range table:name="XDO_?XDOFIELD426?" table:base-cell-address="$'стр.1_4'.$A$1" table:cell-range-address="$'стр.1_4'.$G$102:.$G$109"/>
        <table:named-range table:name="XDO_?XDOFIELD427?" table:base-cell-address="$'стр.1_4'.$A$1" table:cell-range-address="$'стр.1_4'.$H$102:.$H$109"/>
        <table:named-range table:name="XDO_?XDOFIELD428?" table:base-cell-address="$'стр.1_4'.$A$1" table:cell-range-address="$'стр.1_4'.$I$102:.$I$109"/>
        <table:named-range table:name="XDO_?XDOFIELD429?" table:base-cell-address="$'стр.1_4'.$A$1" table:cell-range-address="$'стр.1_4'.$J$102:.$J$109"/>
        <table:named-range table:name="XDO_?XDOFIELD42?" table:base-cell-address="$'стр.1_4'.$A$1" table:cell-range-address="$'стр.1_4'.$C$26"/>
        <table:named-range table:name="XDO_?XDOFIELD430?" table:base-cell-address="$'стр.1_4'.$A$1" table:cell-range-address="$'стр.1_4'.$C$103:.$C$110"/>
        <table:named-range table:name="XDO_?XDOFIELD431?" table:base-cell-address="$'стр.1_4'.$A$1" table:cell-range-address="$'стр.1_4'.$D$103:.$D$110"/>
        <table:named-range table:name="XDO_?XDOFIELD432?" table:base-cell-address="$'стр.1_4'.$A$1" table:cell-range-address="$'стр.1_4'.$E$103:.$E$110"/>
        <table:named-range table:name="XDO_?XDOFIELD433?" table:base-cell-address="$'стр.1_4'.$A$1" table:cell-range-address="$'стр.1_4'.$F$103:.$F$110"/>
        <table:named-range table:name="XDO_?XDOFIELD434?" table:base-cell-address="$'стр.1_4'.$A$1" table:cell-range-address="$'стр.1_4'.$G$103:.$G$110"/>
        <table:named-range table:name="XDO_?XDOFIELD435?" table:base-cell-address="$'стр.1_4'.$A$1" table:cell-range-address="$'стр.1_4'.$H$103:.$H$110"/>
        <table:named-range table:name="XDO_?XDOFIELD436?" table:base-cell-address="$'стр.1_4'.$A$1" table:cell-range-address="$'стр.1_4'.$I$103:.$I$110"/>
        <table:named-range table:name="XDO_?XDOFIELD437?" table:base-cell-address="$'стр.1_4'.$A$1" table:cell-range-address="$'стр.1_4'.$J$103:.$J$110"/>
        <table:named-range table:name="XDO_?XDOFIELD438?" table:base-cell-address="$'стр.1_4'.$A$1" table:cell-range-address="$'стр.1_4'.$C$104:.$C$111"/>
        <table:named-range table:name="XDO_?XDOFIELD439?" table:base-cell-address="$'стр.1_4'.$A$1" table:cell-range-address="$'стр.1_4'.$D$104:.$D$111"/>
        <table:named-range table:name="XDO_?XDOFIELD43?" table:base-cell-address="$'стр.1_4'.$A$1" table:cell-range-address="$'стр.1_4'.$D$26"/>
        <table:named-range table:name="XDO_?XDOFIELD440?" table:base-cell-address="$'стр.1_4'.$A$1" table:cell-range-address="$'стр.1_4'.$E$104:.$E$111"/>
        <table:named-range table:name="XDO_?XDOFIELD441?" table:base-cell-address="$'стр.1_4'.$A$1" table:cell-range-address="$'стр.1_4'.$F$104:.$F$111"/>
        <table:named-range table:name="XDO_?XDOFIELD442?" table:base-cell-address="$'стр.1_4'.$A$1" table:cell-range-address="$'стр.1_4'.$G$104:.$G$111"/>
        <table:named-range table:name="XDO_?XDOFIELD443?" table:base-cell-address="$'стр.1_4'.$A$1" table:cell-range-address="$'стр.1_4'.$H$104:.$H$111"/>
        <table:named-range table:name="XDO_?XDOFIELD444?" table:base-cell-address="$'стр.1_4'.$A$1" table:cell-range-address="$'стр.1_4'.$I$104:.$I$111"/>
        <table:named-range table:name="XDO_?XDOFIELD445?" table:base-cell-address="$'стр.1_4'.$A$1" table:cell-range-address="$'стр.1_4'.$J$104:.$J$111"/>
        <table:named-range table:name="XDO_?XDOFIELD446?" table:base-cell-address="$'стр.1_4'.$A$1" table:cell-range-address="$'стр.1_4'.$C$106:.$C$113"/>
        <table:named-range table:name="XDO_?XDOFIELD447?" table:base-cell-address="$'стр.1_4'.$A$1" table:cell-range-address="$'стр.1_4'.$D$106:.$D$113"/>
        <table:named-range table:name="XDO_?XDOFIELD448?" table:base-cell-address="$'стр.1_4'.$A$1" table:cell-range-address="$'стр.1_4'.$E$106:.$E$113"/>
        <table:named-range table:name="XDO_?XDOFIELD449?" table:base-cell-address="$'стр.1_4'.$A$1" table:cell-range-address="$'стр.1_4'.$F$106:.$F$113"/>
        <table:named-range table:name="XDO_?XDOFIELD44?" table:base-cell-address="$'стр.1_4'.$A$1" table:cell-range-address="$'стр.1_4'.$E$26"/>
        <table:named-range table:name="XDO_?XDOFIELD450?" table:base-cell-address="$'стр.1_4'.$A$1" table:cell-range-address="$'стр.1_4'.$G$106:.$G$113"/>
        <table:named-range table:name="XDO_?XDOFIELD451?" table:base-cell-address="$'стр.1_4'.$A$1" table:cell-range-address="$'стр.1_4'.$H$106:.$H$113"/>
        <table:named-range table:name="XDO_?XDOFIELD452?" table:base-cell-address="$'стр.1_4'.$A$1" table:cell-range-address="$'стр.1_4'.$I$106:.$I$113"/>
        <table:named-range table:name="XDO_?XDOFIELD453?" table:base-cell-address="$'стр.1_4'.$A$1" table:cell-range-address="$'стр.1_4'.$J$106:.$J$113"/>
        <table:named-range table:name="XDO_?XDOFIELD454?" table:base-cell-address="$'стр.1_4'.$A$1" table:cell-range-address="$'стр.1_4'.$C$107:.$C$114"/>
        <table:named-range table:name="XDO_?XDOFIELD455?" table:base-cell-address="$'стр.1_4'.$A$1" table:cell-range-address="$'стр.1_4'.$D$107:.$D$114"/>
        <table:named-range table:name="XDO_?XDOFIELD456?" table:base-cell-address="$'стр.1_4'.$A$1" table:cell-range-address="$'стр.1_4'.$E$107:.$E$114"/>
        <table:named-range table:name="XDO_?XDOFIELD457?" table:base-cell-address="$'стр.1_4'.$A$1" table:cell-range-address="$'стр.1_4'.$F$107:.$F$114"/>
        <table:named-range table:name="XDO_?XDOFIELD458?" table:base-cell-address="$'стр.1_4'.$A$1" table:cell-range-address="$'стр.1_4'.$G$107:.$G$114"/>
        <table:named-range table:name="XDO_?XDOFIELD459?" table:base-cell-address="$'стр.1_4'.$A$1" table:cell-range-address="$'стр.1_4'.$H$107:.$H$114"/>
        <table:named-range table:name="XDO_?XDOFIELD45?" table:base-cell-address="$'стр.1_4'.$A$1" table:cell-range-address="$'стр.1_4'.$F$26"/>
        <table:named-range table:name="XDO_?XDOFIELD460?" table:base-cell-address="$'стр.1_4'.$A$1" table:cell-range-address="$'стр.1_4'.$I$107:.$I$114"/>
        <table:named-range table:name="XDO_?XDOFIELD461?" table:base-cell-address="$'стр.1_4'.$A$1" table:cell-range-address="$'стр.1_4'.$J$107:.$J$114"/>
        <table:named-range table:name="XDO_?XDOFIELD462?" table:base-cell-address="$'стр.1_4'.$A$1" table:cell-range-address="$'стр.5_7'.$D$7"/>
        <table:named-range table:name="XDO_?XDOFIELD463?" table:base-cell-address="$'стр.1_4'.$A$1" table:cell-range-address="$'стр.5_7'.$E$7"/>
        <table:named-range table:name="XDO_?XDOFIELD464?" table:base-cell-address="$'стр.1_4'.$A$1" table:cell-range-address="$'стр.5_7'.$F$7"/>
        <table:named-range table:name="XDO_?XDOFIELD465?" table:base-cell-address="$'стр.1_4'.$A$1" table:cell-range-address="$'стр.5_7'.$G$7"/>
        <table:named-range table:name="XDO_?XDOFIELD466?" table:base-cell-address="$'стр.1_4'.$A$1" table:cell-range-address="$'стр.5_7'.$H$7"/>
        <table:named-range table:name="XDO_?XDOFIELD467?" table:base-cell-address="$'стр.1_4'.$A$1" table:cell-range-address="$'стр.5_7'.$I$7"/>
        <table:named-range table:name="XDO_?XDOFIELD468?" table:base-cell-address="$'стр.1_4'.$A$1" table:cell-range-address="$'стр.5_7'.$J$7"/>
        <table:named-range table:name="XDO_?XDOFIELD469?" table:base-cell-address="$'стр.1_4'.$A$1" table:cell-range-address="$'стр.5_7'.$K$7"/>
        <table:named-range table:name="XDO_?XDOFIELD46?" table:base-cell-address="$'стр.1_4'.$A$1" table:cell-range-address="$'стр.1_4'.$G$26"/>
        <table:named-range table:name="XDO_?XDOFIELD470?" table:base-cell-address="$'стр.1_4'.$A$1" table:cell-range-address="$'стр.5_7'.$D$8"/>
        <table:named-range table:name="XDO_?XDOFIELD471?" table:base-cell-address="$'стр.1_4'.$A$1" table:cell-range-address="$'стр.5_7'.$E$8"/>
        <table:named-range table:name="XDO_?XDOFIELD472?" table:base-cell-address="$'стр.1_4'.$A$1" table:cell-range-address="$'стр.5_7'.$F$8"/>
        <table:named-range table:name="XDO_?XDOFIELD473?" table:base-cell-address="$'стр.1_4'.$A$1" table:cell-range-address="$'стр.5_7'.$G$8"/>
        <table:named-range table:name="XDO_?XDOFIELD474?" table:base-cell-address="$'стр.1_4'.$A$1" table:cell-range-address="$'стр.5_7'.$H$8"/>
        <table:named-range table:name="XDO_?XDOFIELD475?" table:base-cell-address="$'стр.1_4'.$A$1" table:cell-range-address="$'стр.5_7'.$I$8"/>
        <table:named-range table:name="XDO_?XDOFIELD476?" table:base-cell-address="$'стр.1_4'.$A$1" table:cell-range-address="$'стр.5_7'.$J$8"/>
        <table:named-range table:name="XDO_?XDOFIELD477?" table:base-cell-address="$'стр.1_4'.$A$1" table:cell-range-address="$'стр.5_7'.$K$8"/>
        <table:named-range table:name="XDO_?XDOFIELD478?" table:base-cell-address="$'стр.1_4'.$A$1" table:cell-range-address="$'стр.5_7'.$D$9"/>
        <table:named-range table:name="XDO_?XDOFIELD479?" table:base-cell-address="$'стр.1_4'.$A$1" table:cell-range-address="$'стр.5_7'.$E$9"/>
        <table:named-range table:name="XDO_?XDOFIELD47?" table:base-cell-address="$'стр.1_4'.$A$1" table:cell-range-address="$'стр.1_4'.$H$26"/>
        <table:named-range table:name="XDO_?XDOFIELD480?" table:base-cell-address="$'стр.1_4'.$A$1" table:cell-range-address="$'стр.5_7'.$F$9"/>
        <table:named-range table:name="XDO_?XDOFIELD481?" table:base-cell-address="$'стр.1_4'.$A$1" table:cell-range-address="$'стр.5_7'.$G$9"/>
        <table:named-range table:name="XDO_?XDOFIELD482?" table:base-cell-address="$'стр.1_4'.$A$1" table:cell-range-address="$'стр.5_7'.$H$9"/>
        <table:named-range table:name="XDO_?XDOFIELD483?" table:base-cell-address="$'стр.1_4'.$A$1" table:cell-range-address="$'стр.5_7'.$I$9"/>
        <table:named-range table:name="XDO_?XDOFIELD484?" table:base-cell-address="$'стр.1_4'.$A$1" table:cell-range-address="$'стр.5_7'.$J$9"/>
        <table:named-range table:name="XDO_?XDOFIELD485?" table:base-cell-address="$'стр.1_4'.$A$1" table:cell-range-address="$'стр.5_7'.$K$9"/>
        <table:named-range table:name="XDO_?XDOFIELD486?" table:base-cell-address="$'стр.1_4'.$A$1" table:cell-range-address="$'стр.5_7'.$D$10"/>
        <table:named-range table:name="XDO_?XDOFIELD487?" table:base-cell-address="$'стр.1_4'.$A$1" table:cell-range-address="$'стр.5_7'.$E$10"/>
        <table:named-range table:name="XDO_?XDOFIELD488?" table:base-cell-address="$'стр.1_4'.$A$1" table:cell-range-address="$'стр.5_7'.$F$10"/>
        <table:named-range table:name="XDO_?XDOFIELD489?" table:base-cell-address="$'стр.1_4'.$A$1" table:cell-range-address="$'стр.5_7'.$G$10"/>
        <table:named-range table:name="XDO_?XDOFIELD48?" table:base-cell-address="$'стр.1_4'.$A$1" table:cell-range-address="$'стр.1_4'.$I$26"/>
        <table:named-range table:name="XDO_?XDOFIELD490?" table:base-cell-address="$'стр.1_4'.$A$1" table:cell-range-address="$'стр.5_7'.$H$10"/>
        <table:named-range table:name="XDO_?XDOFIELD491?" table:base-cell-address="$'стр.1_4'.$A$1" table:cell-range-address="$'стр.5_7'.$I$10"/>
        <table:named-range table:name="XDO_?XDOFIELD492?" table:base-cell-address="$'стр.1_4'.$A$1" table:cell-range-address="$'стр.5_7'.$J$10"/>
        <table:named-range table:name="XDO_?XDOFIELD493?" table:base-cell-address="$'стр.1_4'.$A$1" table:cell-range-address="$'стр.5_7'.$K$10"/>
        <table:named-range table:name="XDO_?XDOFIELD494?" table:base-cell-address="$'стр.1_4'.$A$1" table:cell-range-address="$'стр.5_7'.$D$14:.$D$13"/>
        <table:named-range table:name="XDO_?XDOFIELD495?" table:base-cell-address="$'стр.1_4'.$A$1" table:cell-range-address="$'стр.5_7'.$E$14:.$E$13"/>
        <table:named-range table:name="XDO_?XDOFIELD496?" table:base-cell-address="$'стр.1_4'.$A$1" table:cell-range-address="$'стр.5_7'.$D$13:.$D$12"/>
        <table:named-range table:name="XDO_?XDOFIELD497?" table:base-cell-address="$'стр.1_4'.$A$1" table:cell-range-address="$'стр.5_7'.$E$13:.$E$12"/>
        <table:named-range table:name="XDO_?XDOFIELD498?" table:base-cell-address="$'стр.1_4'.$A$1" table:cell-range-address="$'стр.5_7'.$F$13:.$F$12"/>
        <table:named-range table:name="XDO_?XDOFIELD499?" table:base-cell-address="$'стр.1_4'.$A$1" table:cell-range-address="$'стр.5_7'.$G$13:.$G$12"/>
        <table:named-range table:name="XDO_?XDOFIELD49?" table:base-cell-address="$'стр.1_4'.$A$1" table:cell-range-address="$'стр.1_4'.$J$26"/>
        <table:named-range table:name="XDO_?XDOFIELD4?" table:base-cell-address="$'стр.1_4'.$A$1" table:cell-range-address="$'стр.1_4'.$J$9"/>
        <table:named-range table:name="XDO_?XDOFIELD500?" table:base-cell-address="$'стр.1_4'.$A$1" table:cell-range-address="$'стр.5_7'.$H$13:.$H$12"/>
        <table:named-range table:name="XDO_?XDOFIELD501?" table:base-cell-address="$'стр.1_4'.$A$1" table:cell-range-address="$'стр.5_7'.$I$13:.$I$12"/>
        <table:named-range table:name="XDO_?XDOFIELD502?" table:base-cell-address="$'стр.1_4'.$A$1" table:cell-range-address="$'стр.5_7'.$J$13:.$J$12"/>
        <table:named-range table:name="XDO_?XDOFIELD503?" table:base-cell-address="$'стр.1_4'.$A$1" table:cell-range-address="$'стр.5_7'.$K$13:.$K$12"/>
        <table:named-range table:name="XDO_?XDOFIELD504?" table:base-cell-address="$'стр.1_4'.$A$1" table:cell-range-address="$'стр.5_7'.$F$14:.$F$13"/>
        <table:named-range table:name="XDO_?XDOFIELD505?" table:base-cell-address="$'стр.1_4'.$A$1" table:cell-range-address="$'стр.5_7'.$G$14:.$G$13"/>
        <table:named-range table:name="XDO_?XDOFIELD506?" table:base-cell-address="$'стр.1_4'.$A$1" table:cell-range-address="$'стр.5_7'.$H$14:.$H$13"/>
        <table:named-range table:name="XDO_?XDOFIELD507?" table:base-cell-address="$'стр.1_4'.$A$1" table:cell-range-address="$'стр.5_7'.$I$14:.$I$13"/>
        <table:named-range table:name="XDO_?XDOFIELD508?" table:base-cell-address="$'стр.1_4'.$A$1" table:cell-range-address="$'стр.5_7'.$J$14:.$J$13"/>
        <table:named-range table:name="XDO_?XDOFIELD509?" table:base-cell-address="$'стр.1_4'.$A$1" table:cell-range-address="$'стр.5_7'.$K$14:.$K$13"/>
        <table:named-range table:name="XDO_?XDOFIELD50?" table:base-cell-address="$'стр.1_4'.$A$1" table:cell-range-address="$'стр.1_4'.$C$27"/>
        <table:named-range table:name="XDO_?XDOFIELD510?" table:base-cell-address="$'стр.1_4'.$A$1" table:cell-range-address="$'стр.5_7'.$D$15:.$D$14"/>
        <table:named-range table:name="XDO_?XDOFIELD511?" table:base-cell-address="$'стр.1_4'.$A$1" table:cell-range-address="$'стр.5_7'.$E$15:.$E$14"/>
        <table:named-range table:name="XDO_?XDOFIELD512?" table:base-cell-address="$'стр.1_4'.$A$1" table:cell-range-address="$'стр.5_7'.$F$15:.$F$14"/>
        <table:named-range table:name="XDO_?XDOFIELD513?" table:base-cell-address="$'стр.1_4'.$A$1" table:cell-range-address="$'стр.5_7'.$G$15:.$G$14"/>
        <table:named-range table:name="XDO_?XDOFIELD514?" table:base-cell-address="$'стр.1_4'.$A$1" table:cell-range-address="$'стр.5_7'.$H$15:.$H$14"/>
        <table:named-range table:name="XDO_?XDOFIELD515?" table:base-cell-address="$'стр.1_4'.$A$1" table:cell-range-address="$'стр.5_7'.$I$15:.$I$14"/>
        <table:named-range table:name="XDO_?XDOFIELD516?" table:base-cell-address="$'стр.1_4'.$A$1" table:cell-range-address="$'стр.5_7'.$J$15:.$J$14"/>
        <table:named-range table:name="XDO_?XDOFIELD517?" table:base-cell-address="$'стр.1_4'.$A$1" table:cell-range-address="$'стр.5_7'.$K$15:.$K$14"/>
        <table:named-range table:name="XDO_?XDOFIELD518?" table:base-cell-address="$'стр.1_4'.$A$1" table:cell-range-address="$'стр.5_7'.$D$16:.$D$15"/>
        <table:named-range table:name="XDO_?XDOFIELD519?" table:base-cell-address="$'стр.1_4'.$A$1" table:cell-range-address="$'стр.5_7'.$E$16:.$E$15"/>
        <table:named-range table:name="XDO_?XDOFIELD51?" table:base-cell-address="$'стр.1_4'.$A$1" table:cell-range-address="$'стр.1_4'.$D$27"/>
        <table:named-range table:name="XDO_?XDOFIELD520?" table:base-cell-address="$'стр.1_4'.$A$1" table:cell-range-address="$'стр.5_7'.$F$16:.$F$15"/>
        <table:named-range table:name="XDO_?XDOFIELD521?" table:base-cell-address="$'стр.1_4'.$A$1" table:cell-range-address="$'стр.5_7'.$G$16:.$G$15"/>
        <table:named-range table:name="XDO_?XDOFIELD522?" table:base-cell-address="$'стр.1_4'.$A$1" table:cell-range-address="$'стр.5_7'.$H$16:.$H$15"/>
        <table:named-range table:name="XDO_?XDOFIELD523?" table:base-cell-address="$'стр.1_4'.$A$1" table:cell-range-address="$'стр.5_7'.$I$16:.$I$15"/>
        <table:named-range table:name="XDO_?XDOFIELD524?" table:base-cell-address="$'стр.1_4'.$A$1" table:cell-range-address="$'стр.5_7'.$J$16:.$J$15"/>
        <table:named-range table:name="XDO_?XDOFIELD525?" table:base-cell-address="$'стр.1_4'.$A$1" table:cell-range-address="$'стр.5_7'.$K$16:.$K$15"/>
        <table:named-range table:name="XDO_?XDOFIELD526?" table:base-cell-address="$'стр.1_4'.$A$1" table:cell-range-address="$'стр.5_7'.$D$17:.$D$16"/>
        <table:named-range table:name="XDO_?XDOFIELD527?" table:base-cell-address="$'стр.1_4'.$A$1" table:cell-range-address="$'стр.5_7'.$E$17:.$E$16"/>
        <table:named-range table:name="XDO_?XDOFIELD528?" table:base-cell-address="$'стр.1_4'.$A$1" table:cell-range-address="$'стр.5_7'.$F$17:.$F$16"/>
        <table:named-range table:name="XDO_?XDOFIELD529?" table:base-cell-address="$'стр.1_4'.$A$1" table:cell-range-address="$'стр.5_7'.$G$17:.$G$16"/>
        <table:named-range table:name="XDO_?XDOFIELD52?" table:base-cell-address="$'стр.1_4'.$A$1" table:cell-range-address="$'стр.1_4'.$E$27"/>
        <table:named-range table:name="XDO_?XDOFIELD530?" table:base-cell-address="$'стр.1_4'.$A$1" table:cell-range-address="$'стр.5_7'.$H$17:.$H$16"/>
        <table:named-range table:name="XDO_?XDOFIELD531?" table:base-cell-address="$'стр.1_4'.$A$1" table:cell-range-address="$'стр.5_7'.$I$17:.$I$16"/>
        <table:named-range table:name="XDO_?XDOFIELD532?" table:base-cell-address="$'стр.1_4'.$A$1" table:cell-range-address="$'стр.5_7'.$J$17:.$J$16"/>
        <table:named-range table:name="XDO_?XDOFIELD533?" table:base-cell-address="$'стр.1_4'.$A$1" table:cell-range-address="$'стр.5_7'.$K$17:.$K$16"/>
        <table:named-range table:name="XDO_?XDOFIELD534?" table:base-cell-address="$'стр.1_4'.$A$1" table:cell-range-address="$'стр.5_7'.$D$18:.$D$17"/>
        <table:named-range table:name="XDO_?XDOFIELD535?" table:base-cell-address="$'стр.1_4'.$A$1" table:cell-range-address="$'стр.5_7'.$E$18:.$E$17"/>
        <table:named-range table:name="XDO_?XDOFIELD536?" table:base-cell-address="$'стр.1_4'.$A$1" table:cell-range-address="$'стр.5_7'.$F$18:.$F$17"/>
        <table:named-range table:name="XDO_?XDOFIELD537?" table:base-cell-address="$'стр.1_4'.$A$1" table:cell-range-address="$'стр.5_7'.$G$18:.$G$17"/>
        <table:named-range table:name="XDO_?XDOFIELD538?" table:base-cell-address="$'стр.1_4'.$A$1" table:cell-range-address="$'стр.5_7'.$H$18:.$H$17"/>
        <table:named-range table:name="XDO_?XDOFIELD539?" table:base-cell-address="$'стр.1_4'.$A$1" table:cell-range-address="$'стр.5_7'.$I$18:.$I$17"/>
        <table:named-range table:name="XDO_?XDOFIELD53?" table:base-cell-address="$'стр.1_4'.$A$1" table:cell-range-address="$'стр.1_4'.$F$27"/>
        <table:named-range table:name="XDO_?XDOFIELD540?" table:base-cell-address="$'стр.1_4'.$A$1" table:cell-range-address="$'стр.5_7'.$J$18:.$J$17"/>
        <table:named-range table:name="XDO_?XDOFIELD541?" table:base-cell-address="$'стр.1_4'.$A$1" table:cell-range-address="$'стр.5_7'.$K$18:.$K$17"/>
        <table:named-range table:name="XDO_?XDOFIELD542?" table:base-cell-address="$'стр.1_4'.$A$1" table:cell-range-address="$'стр.5_7'.$D$20:.$D$19"/>
        <table:named-range table:name="XDO_?XDOFIELD543?" table:base-cell-address="$'стр.1_4'.$A$1" table:cell-range-address="$'стр.5_7'.$E$20:.$E$19"/>
        <table:named-range table:name="XDO_?XDOFIELD544?" table:base-cell-address="$'стр.1_4'.$A$1" table:cell-range-address="$'стр.5_7'.$F$20:.$F$19"/>
        <table:named-range table:name="XDO_?XDOFIELD545?" table:base-cell-address="$'стр.1_4'.$A$1" table:cell-range-address="$'стр.5_7'.$G$20:.$G$19"/>
        <table:named-range table:name="XDO_?XDOFIELD546?" table:base-cell-address="$'стр.1_4'.$A$1" table:cell-range-address="$'стр.5_7'.$G$70"/>
        <table:named-range table:name="XDO_?XDOFIELD547?" table:base-cell-address="$'стр.1_4'.$A$1" table:cell-range-address="$'стр.5_7'.$H$20:.$H$19"/>
        <table:named-range table:name="XDO_?XDOFIELD548?" table:base-cell-address="$'стр.1_4'.$A$1" table:cell-range-address="$'стр.5_7'.$I$20:.$I$19"/>
        <table:named-range table:name="XDO_?XDOFIELD549?" table:base-cell-address="$'стр.1_4'.$A$1" table:cell-range-address="$'стр.5_7'.$J$20:.$J$19"/>
        <table:named-range table:name="XDO_?XDOFIELD54?" table:base-cell-address="$'стр.1_4'.$A$1" table:cell-range-address="$'стр.1_4'.$G$27"/>
        <table:named-range table:name="XDO_?XDOFIELD550?" table:base-cell-address="$'стр.1_4'.$A$1" table:cell-range-address="$'стр.5_7'.$K$20:.$K$19"/>
        <table:named-range table:name="XDO_?XDOFIELD551?" table:base-cell-address="$'стр.1_4'.$A$1" table:cell-range-address="$'стр.5_7'.$D$21:.$D$20"/>
        <table:named-range table:name="XDO_?XDOFIELD552?" table:base-cell-address="$'стр.1_4'.$A$1" table:cell-range-address="$'стр.5_7'.$E$21:.$E$20"/>
        <table:named-range table:name="XDO_?XDOFIELD553?" table:base-cell-address="$'стр.1_4'.$A$1" table:cell-range-address="$'стр.5_7'.$F$21:.$F$20"/>
        <table:named-range table:name="XDO_?XDOFIELD554?" table:base-cell-address="$'стр.1_4'.$A$1" table:cell-range-address="$'стр.5_7'.$G$21:.$G$20"/>
        <table:named-range table:name="XDO_?XDOFIELD555?" table:base-cell-address="$'стр.1_4'.$A$1" table:cell-range-address="$'стр.5_7'.$H$21:.$H$20"/>
        <table:named-range table:name="XDO_?XDOFIELD556?" table:base-cell-address="$'стр.1_4'.$A$1" table:cell-range-address="$'стр.5_7'.$I$21:.$I$20"/>
        <table:named-range table:name="XDO_?XDOFIELD557?" table:base-cell-address="$'стр.1_4'.$A$1" table:cell-range-address="$'стр.5_7'.$J$21:.$J$20"/>
        <table:named-range table:name="XDO_?XDOFIELD558?" table:base-cell-address="$'стр.1_4'.$A$1" table:cell-range-address="$'стр.5_7'.$K$21:.$K$20"/>
        <table:named-range table:name="XDO_?XDOFIELD559?" table:base-cell-address="$'стр.1_4'.$A$1" table:cell-range-address="$'стр.5_7'.$D$22:.$D$21"/>
        <table:named-range table:name="XDO_?XDOFIELD55?" table:base-cell-address="$'стр.1_4'.$A$1" table:cell-range-address="$'стр.1_4'.$H$27"/>
        <table:named-range table:name="XDO_?XDOFIELD560?" table:base-cell-address="$'стр.1_4'.$A$1" table:cell-range-address="$'стр.5_7'.$E$22:.$E$21"/>
        <table:named-range table:name="XDO_?XDOFIELD561?" table:base-cell-address="$'стр.1_4'.$A$1" table:cell-range-address="$'стр.5_7'.$F$22:.$F$21"/>
        <table:named-range table:name="XDO_?XDOFIELD562?" table:base-cell-address="$'стр.1_4'.$A$1" table:cell-range-address="$'стр.5_7'.$G$22:.$G$21"/>
        <table:named-range table:name="XDO_?XDOFIELD563?" table:base-cell-address="$'стр.1_4'.$A$1" table:cell-range-address="$'стр.5_7'.$H$22:.$H$21"/>
        <table:named-range table:name="XDO_?XDOFIELD564?" table:base-cell-address="$'стр.1_4'.$A$1" table:cell-range-address="$'стр.5_7'.$I$22:.$I$21"/>
        <table:named-range table:name="XDO_?XDOFIELD565?" table:base-cell-address="$'стр.1_4'.$A$1" table:cell-range-address="$'стр.5_7'.$J$22:.$J$21"/>
        <table:named-range table:name="XDO_?XDOFIELD566?" table:base-cell-address="$'стр.1_4'.$A$1" table:cell-range-address="$'стр.5_7'.$K$22:.$K$21"/>
        <table:named-range table:name="XDO_?XDOFIELD567?" table:base-cell-address="$'стр.1_4'.$A$1" table:cell-range-address="$'стр.5_7'.$D$23:.$D$22"/>
        <table:named-range table:name="XDO_?XDOFIELD568?" table:base-cell-address="$'стр.1_4'.$A$1" table:cell-range-address="$'стр.5_7'.$E$23:.$E$22"/>
        <table:named-range table:name="XDO_?XDOFIELD569?" table:base-cell-address="$'стр.1_4'.$A$1" table:cell-range-address="$'стр.5_7'.$F$23:.$F$22"/>
        <table:named-range table:name="XDO_?XDOFIELD56?" table:base-cell-address="$'стр.1_4'.$A$1" table:cell-range-address="$'стр.1_4'.$I$27"/>
        <table:named-range table:name="XDO_?XDOFIELD570?" table:base-cell-address="$'стр.1_4'.$A$1" table:cell-range-address="$'стр.5_7'.$G$23:.$G$22"/>
        <table:named-range table:name="XDO_?XDOFIELD571?" table:base-cell-address="$'стр.1_4'.$A$1" table:cell-range-address="$'стр.5_7'.$H$23:.$H$22"/>
        <table:named-range table:name="XDO_?XDOFIELD572?" table:base-cell-address="$'стр.1_4'.$A$1" table:cell-range-address="$'стр.5_7'.$I$23:.$I$22"/>
        <table:named-range table:name="XDO_?XDOFIELD573?" table:base-cell-address="$'стр.1_4'.$A$1" table:cell-range-address="$'стр.5_7'.$J$23:.$J$22"/>
        <table:named-range table:name="XDO_?XDOFIELD574?" table:base-cell-address="$'стр.1_4'.$A$1" table:cell-range-address="$'стр.5_7'.$K$23:.$K$22"/>
        <table:named-range table:name="XDO_?XDOFIELD575?" table:base-cell-address="$'стр.1_4'.$A$1" table:cell-range-address="$'стр.5_7'.$D$24:.$D$23"/>
        <table:named-range table:name="XDO_?XDOFIELD576?" table:base-cell-address="$'стр.1_4'.$A$1" table:cell-range-address="$'стр.5_7'.$E$24:.$E$23"/>
        <table:named-range table:name="XDO_?XDOFIELD577?" table:base-cell-address="$'стр.1_4'.$A$1" table:cell-range-address="$'стр.5_7'.$F$24:.$F$23"/>
        <table:named-range table:name="XDO_?XDOFIELD578?" table:base-cell-address="$'стр.1_4'.$A$1" table:cell-range-address="$'стр.5_7'.$G$24:.$G$23"/>
        <table:named-range table:name="XDO_?XDOFIELD579?" table:base-cell-address="$'стр.1_4'.$A$1" table:cell-range-address="$'стр.5_7'.$H$24:.$H$23"/>
        <table:named-range table:name="XDO_?XDOFIELD57?" table:base-cell-address="$'стр.1_4'.$A$1" table:cell-range-address="$'стр.1_4'.$J$27"/>
        <table:named-range table:name="XDO_?XDOFIELD580?" table:base-cell-address="$'стр.1_4'.$A$1" table:cell-range-address="$'стр.5_7'.$I$24:.$I$23"/>
        <table:named-range table:name="XDO_?XDOFIELD581?" table:base-cell-address="$'стр.1_4'.$A$1" table:cell-range-address="$'стр.5_7'.$J$24:.$J$23"/>
        <table:named-range table:name="XDO_?XDOFIELD582?" table:base-cell-address="$'стр.1_4'.$A$1" table:cell-range-address="$'стр.5_7'.$K$24:.$K$23"/>
        <table:named-range table:name="XDO_?XDOFIELD583?" table:base-cell-address="$'стр.1_4'.$A$1" table:cell-range-address="$'стр.5_7'.$D$25:.$D$24"/>
        <table:named-range table:name="XDO_?XDOFIELD584?" table:base-cell-address="$'стр.1_4'.$A$1" table:cell-range-address="$'стр.5_7'.$E$25:.$E$24"/>
        <table:named-range table:name="XDO_?XDOFIELD585?" table:base-cell-address="$'стр.1_4'.$A$1" table:cell-range-address="$'стр.5_7'.$F$25:.$F$24"/>
        <table:named-range table:name="XDO_?XDOFIELD586?" table:base-cell-address="$'стр.1_4'.$A$1" table:cell-range-address="$'стр.5_7'.$G$25:.$G$24"/>
        <table:named-range table:name="XDO_?XDOFIELD587?" table:base-cell-address="$'стр.1_4'.$A$1" table:cell-range-address="$'стр.5_7'.$H$25:.$H$24"/>
        <table:named-range table:name="XDO_?XDOFIELD588?" table:base-cell-address="$'стр.1_4'.$A$1" table:cell-range-address="$'стр.5_7'.$I$25:.$I$24"/>
        <table:named-range table:name="XDO_?XDOFIELD589?" table:base-cell-address="$'стр.1_4'.$A$1" table:cell-range-address="$'стр.5_7'.$J$25:.$J$24"/>
        <table:named-range table:name="XDO_?XDOFIELD58?" table:base-cell-address="$'стр.1_4'.$A$1" table:cell-range-address="$'стр.1_4'.$C$29"/>
        <table:named-range table:name="XDO_?XDOFIELD590?" table:base-cell-address="$'стр.1_4'.$A$1" table:cell-range-address="$'стр.5_7'.$K$25:.$K$24"/>
        <table:named-range table:name="XDO_?XDOFIELD591?" table:base-cell-address="$'стр.1_4'.$A$1" table:cell-range-address="$'стр.5_7'.$D$32:.$D$31"/>
        <table:named-range table:name="XDO_?XDOFIELD592?" table:base-cell-address="$'стр.1_4'.$A$1" table:cell-range-address="$'стр.5_7'.$E$32:.$E$31"/>
        <table:named-range table:name="XDO_?XDOFIELD593?" table:base-cell-address="$'стр.1_4'.$A$1" table:cell-range-address="$'стр.5_7'.$F$32:.$F$31"/>
        <table:named-range table:name="XDO_?XDOFIELD594?" table:base-cell-address="$'стр.1_4'.$A$1" table:cell-range-address="$'стр.5_7'.$G$32:.$G$31"/>
        <table:named-range table:name="XDO_?XDOFIELD595?" table:base-cell-address="$'стр.1_4'.$A$1" table:cell-range-address="$'стр.5_7'.$H$32:.$H$31"/>
        <table:named-range table:name="XDO_?XDOFIELD596?" table:base-cell-address="$'стр.1_4'.$A$1" table:cell-range-address="$'стр.5_7'.$I$32:.$I$31"/>
        <table:named-range table:name="XDO_?XDOFIELD597?" table:base-cell-address="$'стр.1_4'.$A$1" table:cell-range-address="$'стр.5_7'.$J$32:.$J$31"/>
        <table:named-range table:name="XDO_?XDOFIELD598?" table:base-cell-address="$'стр.1_4'.$A$1" table:cell-range-address="$'стр.5_7'.$K$32:.$K$31"/>
        <table:named-range table:name="XDO_?XDOFIELD599?" table:base-cell-address="$'стр.1_4'.$A$1" table:cell-range-address="$'стр.5_7'.$D$33:.$D$32"/>
        <table:named-range table:name="XDO_?XDOFIELD59?" table:base-cell-address="$'стр.1_4'.$A$1" table:cell-range-address="$'стр.1_4'.$D$29"/>
        <table:named-range table:name="XDO_?XDOFIELD5?" table:base-cell-address="$'стр.1_4'.$A$1" table:cell-range-address="$'стр.1_4'.$J$12"/>
        <table:named-range table:name="XDO_?XDOFIELD600?" table:base-cell-address="$'стр.1_4'.$A$1" table:cell-range-address="$'стр.5_7'.$E$33:.$E$32"/>
        <table:named-range table:name="XDO_?XDOFIELD601?" table:base-cell-address="$'стр.1_4'.$A$1" table:cell-range-address="$'стр.5_7'.$F$33:.$F$32"/>
        <table:named-range table:name="XDO_?XDOFIELD602?" table:base-cell-address="$'стр.1_4'.$A$1" table:cell-range-address="$'стр.5_7'.$G$33:.$G$32"/>
        <table:named-range table:name="XDO_?XDOFIELD603?" table:base-cell-address="$'стр.1_4'.$A$1" table:cell-range-address="$'стр.5_7'.$H$33:.$H$32"/>
        <table:named-range table:name="XDO_?XDOFIELD604?" table:base-cell-address="$'стр.1_4'.$A$1" table:cell-range-address="$'стр.5_7'.$I$33:.$I$32"/>
        <table:named-range table:name="XDO_?XDOFIELD605?" table:base-cell-address="$'стр.1_4'.$A$1" table:cell-range-address="$'стр.5_7'.$J$33:.$J$32"/>
        <table:named-range table:name="XDO_?XDOFIELD606?" table:base-cell-address="$'стр.1_4'.$A$1" table:cell-range-address="$'стр.5_7'.$K$33:.$K$32"/>
        <table:named-range table:name="XDO_?XDOFIELD607?" table:base-cell-address="$'стр.1_4'.$A$1" table:cell-range-address="$'стр.5_7'.$D$34:.$D$33"/>
        <table:named-range table:name="XDO_?XDOFIELD608?" table:base-cell-address="$'стр.1_4'.$A$1" table:cell-range-address="$'стр.5_7'.$E$34:.$E$33"/>
        <table:named-range table:name="XDO_?XDOFIELD609?" table:base-cell-address="$'стр.1_4'.$A$1" table:cell-range-address="$'стр.5_7'.$F$34:.$F$33"/>
        <table:named-range table:name="XDO_?XDOFIELD60?" table:base-cell-address="$'стр.1_4'.$A$1" table:cell-range-address="$'стр.1_4'.$E$29"/>
        <table:named-range table:name="XDO_?XDOFIELD610?" table:base-cell-address="$'стр.1_4'.$A$1" table:cell-range-address="$'стр.5_7'.$G$34:.$G$33"/>
        <table:named-range table:name="XDO_?XDOFIELD611?" table:base-cell-address="$'стр.1_4'.$A$1" table:cell-range-address="$'стр.5_7'.$H$34:.$H$33"/>
        <table:named-range table:name="XDO_?XDOFIELD612?" table:base-cell-address="$'стр.1_4'.$A$1" table:cell-range-address="$'стр.5_7'.$I$34:.$I$33"/>
        <table:named-range table:name="XDO_?XDOFIELD613?" table:base-cell-address="$'стр.1_4'.$A$1" table:cell-range-address="$'стр.5_7'.$J$34:.$J$33"/>
        <table:named-range table:name="XDO_?XDOFIELD614?" table:base-cell-address="$'стр.1_4'.$A$1" table:cell-range-address="$'стр.5_7'.$K$34:.$K$33"/>
        <table:named-range table:name="XDO_?XDOFIELD615?" table:base-cell-address="$'стр.1_4'.$A$1" table:cell-range-address="$'стр.5_7'.$D$36:.$D$35"/>
        <table:named-range table:name="XDO_?XDOFIELD616?" table:base-cell-address="$'стр.1_4'.$A$1" table:cell-range-address="$'стр.5_7'.$E$36:.$E$35"/>
        <table:named-range table:name="XDO_?XDOFIELD617?" table:base-cell-address="$'стр.1_4'.$A$1" table:cell-range-address="$'стр.5_7'.$F$36:.$F$35"/>
        <table:named-range table:name="XDO_?XDOFIELD618?" table:base-cell-address="$'стр.1_4'.$A$1" table:cell-range-address="$'стр.5_7'.$G$36:.$G$35"/>
        <table:named-range table:name="XDO_?XDOFIELD619?" table:base-cell-address="$'стр.1_4'.$A$1" table:cell-range-address="$'стр.5_7'.$H$36:.$H$35"/>
        <table:named-range table:name="XDO_?XDOFIELD61?" table:base-cell-address="$'стр.1_4'.$A$1" table:cell-range-address="$'стр.1_4'.$F$29"/>
        <table:named-range table:name="XDO_?XDOFIELD620?" table:base-cell-address="$'стр.1_4'.$A$1" table:cell-range-address="$'стр.5_7'.$I$36:.$I$35"/>
        <table:named-range table:name="XDO_?XDOFIELD621?" table:base-cell-address="$'стр.1_4'.$A$1" table:cell-range-address="$'стр.5_7'.$J$36:.$J$35"/>
        <table:named-range table:name="XDO_?XDOFIELD622?" table:base-cell-address="$'стр.1_4'.$A$1" table:cell-range-address="$'стр.5_7'.$K$36:.$K$35"/>
        <table:named-range table:name="XDO_?XDOFIELD623?" table:base-cell-address="$'стр.1_4'.$A$1" table:cell-range-address="$'стр.5_7'.$D$37:.$D$36"/>
        <table:named-range table:name="XDO_?XDOFIELD624?" table:base-cell-address="$'стр.1_4'.$A$1" table:cell-range-address="$'стр.5_7'.$E$37:.$E$36"/>
        <table:named-range table:name="XDO_?XDOFIELD625?" table:base-cell-address="$'стр.1_4'.$A$1" table:cell-range-address="$'стр.5_7'.$F$37:.$F$36"/>
        <table:named-range table:name="XDO_?XDOFIELD626?" table:base-cell-address="$'стр.1_4'.$A$1" table:cell-range-address="$'стр.5_7'.$G$37:.$G$36"/>
        <table:named-range table:name="XDO_?XDOFIELD627?" table:base-cell-address="$'стр.1_4'.$A$1" table:cell-range-address="$'стр.5_7'.$H$37:.$H$36"/>
        <table:named-range table:name="XDO_?XDOFIELD628?" table:base-cell-address="$'стр.1_4'.$A$1" table:cell-range-address="$'стр.5_7'.$I$37:.$I$36"/>
        <table:named-range table:name="XDO_?XDOFIELD629?" table:base-cell-address="$'стр.1_4'.$A$1" table:cell-range-address="$'стр.5_7'.$J$37:.$J$36"/>
        <table:named-range table:name="XDO_?XDOFIELD62?" table:base-cell-address="$'стр.1_4'.$A$1" table:cell-range-address="$'стр.1_4'.$G$29"/>
        <table:named-range table:name="XDO_?XDOFIELD630?" table:base-cell-address="$'стр.1_4'.$A$1" table:cell-range-address="$'стр.5_7'.$K$37:.$K$36"/>
        <table:named-range table:name="XDO_?XDOFIELD631?" table:base-cell-address="$'стр.1_4'.$A$1" table:cell-range-address="$'стр.5_7'.$D$38:.$D$37"/>
        <table:named-range table:name="XDO_?XDOFIELD632?" table:base-cell-address="$'стр.1_4'.$A$1" table:cell-range-address="$'стр.5_7'.$E$38:.$E$37"/>
        <table:named-range table:name="XDO_?XDOFIELD633?" table:base-cell-address="$'стр.1_4'.$A$1" table:cell-range-address="$'стр.5_7'.$F$38:.$F$37"/>
        <table:named-range table:name="XDO_?XDOFIELD634?" table:base-cell-address="$'стр.1_4'.$A$1" table:cell-range-address="$'стр.5_7'.$G$38:.$G$37"/>
        <table:named-range table:name="XDO_?XDOFIELD635?" table:base-cell-address="$'стр.1_4'.$A$1" table:cell-range-address="$'стр.5_7'.$H$38:.$H$37"/>
        <table:named-range table:name="XDO_?XDOFIELD636?" table:base-cell-address="$'стр.1_4'.$A$1" table:cell-range-address="$'стр.5_7'.$I$38:.$I$37"/>
        <table:named-range table:name="XDO_?XDOFIELD637?" table:base-cell-address="$'стр.1_4'.$A$1" table:cell-range-address="$'стр.5_7'.$J$38:.$J$37"/>
        <table:named-range table:name="XDO_?XDOFIELD638?" table:base-cell-address="$'стр.1_4'.$A$1" table:cell-range-address="$'стр.5_7'.$K$38:.$K$37"/>
        <table:named-range table:name="XDO_?XDOFIELD639?" table:base-cell-address="$'стр.1_4'.$A$1" table:cell-range-address="$'стр.5_7'.$D$39:.$D$38"/>
        <table:named-range table:name="XDO_?XDOFIELD63?" table:base-cell-address="$'стр.1_4'.$A$1" table:cell-range-address="$'стр.1_4'.$H$29"/>
        <table:named-range table:name="XDO_?XDOFIELD640?" table:base-cell-address="$'стр.1_4'.$A$1" table:cell-range-address="$'стр.5_7'.$E$39:.$E$38"/>
        <table:named-range table:name="XDO_?XDOFIELD641?" table:base-cell-address="$'стр.1_4'.$A$1" table:cell-range-address="$'стр.5_7'.$F$39:.$F$38"/>
        <table:named-range table:name="XDO_?XDOFIELD642?" table:base-cell-address="$'стр.1_4'.$A$1" table:cell-range-address="$'стр.5_7'.$G$39:.$G$38"/>
        <table:named-range table:name="XDO_?XDOFIELD643?" table:base-cell-address="$'стр.1_4'.$A$1" table:cell-range-address="$'стр.5_7'.$H$39:.$H$38"/>
        <table:named-range table:name="XDO_?XDOFIELD644?" table:base-cell-address="$'стр.1_4'.$A$1" table:cell-range-address="$'стр.5_7'.$I$39:.$I$38"/>
        <table:named-range table:name="XDO_?XDOFIELD645?" table:base-cell-address="$'стр.1_4'.$A$1" table:cell-range-address="$'стр.5_7'.$J$39:.$J$38"/>
        <table:named-range table:name="XDO_?XDOFIELD646?" table:base-cell-address="$'стр.1_4'.$A$1" table:cell-range-address="$'стр.5_7'.$K$39:.$K$38"/>
        <table:named-range table:name="XDO_?XDOFIELD647?" table:base-cell-address="$'стр.1_4'.$A$1" table:cell-range-address="$'стр.5_7'.$D$41:.$D$40"/>
        <table:named-range table:name="XDO_?XDOFIELD648?" table:base-cell-address="$'стр.1_4'.$A$1" table:cell-range-address="$'стр.5_7'.$E$41:.$E$40"/>
        <table:named-range table:name="XDO_?XDOFIELD649?" table:base-cell-address="$'стр.1_4'.$A$1" table:cell-range-address="$'стр.5_7'.$F$41:.$F$40"/>
        <table:named-range table:name="XDO_?XDOFIELD64?" table:base-cell-address="$'стр.1_4'.$A$1" table:cell-range-address="$'стр.1_4'.$I$29"/>
        <table:named-range table:name="XDO_?XDOFIELD650?" table:base-cell-address="$'стр.1_4'.$A$1" table:cell-range-address="$'стр.5_7'.$G$41:.$G$40"/>
        <table:named-range table:name="XDO_?XDOFIELD651?" table:base-cell-address="$'стр.1_4'.$A$1" table:cell-range-address="$'стр.5_7'.$H$41:.$H$40"/>
        <table:named-range table:name="XDO_?XDOFIELD652?" table:base-cell-address="$'стр.1_4'.$A$1" table:cell-range-address="$'стр.5_7'.$I$41:.$I$40"/>
        <table:named-range table:name="XDO_?XDOFIELD653?" table:base-cell-address="$'стр.1_4'.$A$1" table:cell-range-address="$'стр.5_7'.$J$41:.$J$40"/>
        <table:named-range table:name="XDO_?XDOFIELD654?" table:base-cell-address="$'стр.1_4'.$A$1" table:cell-range-address="$'стр.5_7'.$K$41:.$K$40"/>
        <table:named-range table:name="XDO_?XDOFIELD655?" table:base-cell-address="$'стр.1_4'.$A$1" table:cell-range-address="$'стр.5_7'.$D$42:.$D$41"/>
        <table:named-range table:name="XDO_?XDOFIELD656?" table:base-cell-address="$'стр.1_4'.$A$1" table:cell-range-address="$'стр.5_7'.$E$42:.$E$41"/>
        <table:named-range table:name="XDO_?XDOFIELD657?" table:base-cell-address="$'стр.1_4'.$A$1" table:cell-range-address="$'стр.5_7'.$F$42:.$F$41"/>
        <table:named-range table:name="XDO_?XDOFIELD658?" table:base-cell-address="$'стр.1_4'.$A$1" table:cell-range-address="$'стр.5_7'.$G$42:.$G$41"/>
        <table:named-range table:name="XDO_?XDOFIELD659?" table:base-cell-address="$'стр.1_4'.$A$1" table:cell-range-address="$'стр.5_7'.$H$42:.$H$41"/>
        <table:named-range table:name="XDO_?XDOFIELD65?" table:base-cell-address="$'стр.1_4'.$A$1" table:cell-range-address="$'стр.1_4'.$J$29"/>
        <table:named-range table:name="XDO_?XDOFIELD660?" table:base-cell-address="$'стр.1_4'.$A$1" table:cell-range-address="$'стр.5_7'.$I$42:.$I$41"/>
        <table:named-range table:name="XDO_?XDOFIELD661?" table:base-cell-address="$'стр.1_4'.$A$1" table:cell-range-address="$'стр.5_7'.$J$42:.$J$41"/>
        <table:named-range table:name="XDO_?XDOFIELD662?" table:base-cell-address="$'стр.1_4'.$A$1" table:cell-range-address="$'стр.5_7'.$K$42:.$K$41"/>
        <table:named-range table:name="XDO_?XDOFIELD663?" table:base-cell-address="$'стр.1_4'.$A$1" table:cell-range-address="$'стр.5_7'.$D$43:.$D$42"/>
        <table:named-range table:name="XDO_?XDOFIELD664?" table:base-cell-address="$'стр.1_4'.$A$1" table:cell-range-address="$'стр.5_7'.$E$43:.$E$42"/>
        <table:named-range table:name="XDO_?XDOFIELD665?" table:base-cell-address="$'стр.1_4'.$A$1" table:cell-range-address="$'стр.5_7'.$F$43:.$F$42"/>
        <table:named-range table:name="XDO_?XDOFIELD666?" table:base-cell-address="$'стр.1_4'.$A$1" table:cell-range-address="$'стр.5_7'.$G$43:.$G$42"/>
        <table:named-range table:name="XDO_?XDOFIELD667?" table:base-cell-address="$'стр.1_4'.$A$1" table:cell-range-address="$'стр.5_7'.$H$43:.$H$42"/>
        <table:named-range table:name="XDO_?XDOFIELD668?" table:base-cell-address="$'стр.1_4'.$A$1" table:cell-range-address="$'стр.5_7'.$I$43:.$I$42"/>
        <table:named-range table:name="XDO_?XDOFIELD669?" table:base-cell-address="$'стр.1_4'.$A$1" table:cell-range-address="$'стр.5_7'.$J$43:.$J$42"/>
        <table:named-range table:name="XDO_?XDOFIELD66?" table:base-cell-address="$'стр.1_4'.$A$1" table:cell-range-address="$'стр.1_4'.$C$30"/>
        <table:named-range table:name="XDO_?XDOFIELD670?" table:base-cell-address="$'стр.1_4'.$A$1" table:cell-range-address="$'стр.5_7'.$K$43:.$K$42"/>
        <table:named-range table:name="XDO_?XDOFIELD671?" table:base-cell-address="$'стр.1_4'.$A$1" table:cell-range-address="$'стр.5_7'.$D$44:.$D$43"/>
        <table:named-range table:name="XDO_?XDOFIELD672?" table:base-cell-address="$'стр.1_4'.$A$1" table:cell-range-address="$'стр.5_7'.$E$44:.$E$43"/>
        <table:named-range table:name="XDO_?XDOFIELD673?" table:base-cell-address="$'стр.1_4'.$A$1" table:cell-range-address="$'стр.5_7'.$F$44:.$F$43"/>
        <table:named-range table:name="XDO_?XDOFIELD674?" table:base-cell-address="$'стр.1_4'.$A$1" table:cell-range-address="$'стр.5_7'.$G$44:.$G$43"/>
        <table:named-range table:name="XDO_?XDOFIELD675?" table:base-cell-address="$'стр.1_4'.$A$1" table:cell-range-address="$'стр.5_7'.$H$44:.$H$43"/>
        <table:named-range table:name="XDO_?XDOFIELD676?" table:base-cell-address="$'стр.1_4'.$A$1" table:cell-range-address="$'стр.5_7'.$I$44:.$I$43"/>
        <table:named-range table:name="XDO_?XDOFIELD677?" table:base-cell-address="$'стр.1_4'.$A$1" table:cell-range-address="$'стр.5_7'.$J$44:.$J$43"/>
        <table:named-range table:name="XDO_?XDOFIELD678?" table:base-cell-address="$'стр.1_4'.$A$1" table:cell-range-address="$'стр.5_7'.$K$44:.$K$43"/>
        <table:named-range table:name="XDO_?XDOFIELD679?" table:base-cell-address="$'стр.1_4'.$A$1" table:cell-range-address="$'стр.5_7'.$D$47:.$D$45"/>
        <table:named-range table:name="XDO_?XDOFIELD67?" table:base-cell-address="$'стр.1_4'.$A$1" table:cell-range-address="$'стр.1_4'.$D$30"/>
        <table:named-range table:name="XDO_?XDOFIELD680?" table:base-cell-address="$'стр.1_4'.$A$1" table:cell-range-address="$'стр.5_7'.$E$47:.$E$45"/>
        <table:named-range table:name="XDO_?XDOFIELD681?" table:base-cell-address="$'стр.1_4'.$A$1" table:cell-range-address="$'стр.5_7'.$F$47:.$F$45"/>
        <table:named-range table:name="XDO_?XDOFIELD682?" table:base-cell-address="$'стр.1_4'.$A$1" table:cell-range-address="$'стр.5_7'.$G$47:.$G$45"/>
        <table:named-range table:name="XDO_?XDOFIELD683?" table:base-cell-address="$'стр.1_4'.$A$1" table:cell-range-address="$'стр.5_7'.$H$47:.$H$45"/>
        <table:named-range table:name="XDO_?XDOFIELD684?" table:base-cell-address="$'стр.1_4'.$A$1" table:cell-range-address="$'стр.5_7'.$I$47:.$I$45"/>
        <table:named-range table:name="XDO_?XDOFIELD685?" table:base-cell-address="$'стр.1_4'.$A$1" table:cell-range-address="$'стр.5_7'.$J$47:.$J$45"/>
        <table:named-range table:name="XDO_?XDOFIELD686?" table:base-cell-address="$'стр.1_4'.$A$1" table:cell-range-address="$'стр.5_7'.$K$47:.$K$45"/>
        <table:named-range table:name="XDO_?XDOFIELD687?" table:base-cell-address="$'стр.1_4'.$A$1" table:cell-range-address="$'стр.5_7'.$D$48:.$D$46"/>
        <table:named-range table:name="XDO_?XDOFIELD688?" table:base-cell-address="$'стр.1_4'.$A$1" table:cell-range-address="$'стр.5_7'.$E$48:.$E$46"/>
        <table:named-range table:name="XDO_?XDOFIELD689?" table:base-cell-address="$'стр.1_4'.$A$1" table:cell-range-address="$'стр.5_7'.$F$48:.$F$46"/>
        <table:named-range table:name="XDO_?XDOFIELD68?" table:base-cell-address="$'стр.1_4'.$A$1" table:cell-range-address="$'стр.1_4'.$E$30"/>
        <table:named-range table:name="XDO_?XDOFIELD690?" table:base-cell-address="$'стр.1_4'.$A$1" table:cell-range-address="$'стр.5_7'.$G$48:.$G$46"/>
        <table:named-range table:name="XDO_?XDOFIELD691?" table:base-cell-address="$'стр.1_4'.$A$1" table:cell-range-address="$'стр.5_7'.$H$48:.$H$46"/>
        <table:named-range table:name="XDO_?XDOFIELD692?" table:base-cell-address="$'стр.1_4'.$A$1" table:cell-range-address="$'стр.5_7'.$I$48:.$I$46"/>
        <table:named-range table:name="XDO_?XDOFIELD693?" table:base-cell-address="$'стр.1_4'.$A$1" table:cell-range-address="$'стр.5_7'.$J$48:.$J$46"/>
        <table:named-range table:name="XDO_?XDOFIELD694?" table:base-cell-address="$'стр.1_4'.$A$1" table:cell-range-address="$'стр.5_7'.$K$48:.$K$46"/>
        <table:named-range table:name="XDO_?XDOFIELD695?" table:base-cell-address="$'стр.1_4'.$A$1" table:cell-range-address="$'стр.5_7'.$D$49:.$D$47"/>
        <table:named-range table:name="XDO_?XDOFIELD696?" table:base-cell-address="$'стр.1_4'.$A$1" table:cell-range-address="$'стр.5_7'.$E$49:.$E$47"/>
        <table:named-range table:name="XDO_?XDOFIELD697?" table:base-cell-address="$'стр.1_4'.$A$1" table:cell-range-address="$'стр.5_7'.$F$49:.$F$47"/>
        <table:named-range table:name="XDO_?XDOFIELD698?" table:base-cell-address="$'стр.1_4'.$A$1" table:cell-range-address="$'стр.5_7'.$G$49:.$G$47"/>
        <table:named-range table:name="XDO_?XDOFIELD699?" table:base-cell-address="$'стр.1_4'.$A$1" table:cell-range-address="$'стр.5_7'.$H$49:.$H$47"/>
        <table:named-range table:name="XDO_?XDOFIELD69?" table:base-cell-address="$'стр.1_4'.$A$1" table:cell-range-address="$'стр.1_4'.$F$30"/>
        <table:named-range table:name="XDO_?XDOFIELD6?" table:base-cell-address="$'стр.1_4'.$A$1" table:cell-range-address="$'стр.1_4'.$B$6"/>
        <table:named-range table:name="XDO_?XDOFIELD700?" table:base-cell-address="$'стр.1_4'.$A$1" table:cell-range-address="$'стр.5_7'.$I$49:.$I$47"/>
        <table:named-range table:name="XDO_?XDOFIELD701?" table:base-cell-address="$'стр.1_4'.$A$1" table:cell-range-address="$'стр.5_7'.$J$49:.$J$47"/>
        <table:named-range table:name="XDO_?XDOFIELD702?" table:base-cell-address="$'стр.1_4'.$A$1" table:cell-range-address="$'стр.5_7'.$K$49:.$K$47"/>
        <table:named-range table:name="XDO_?XDOFIELD703?" table:base-cell-address="$'стр.1_4'.$A$1" table:cell-range-address="$'стр.5_7'.$D$50:.$D$48"/>
        <table:named-range table:name="XDO_?XDOFIELD704?" table:base-cell-address="$'стр.1_4'.$A$1" table:cell-range-address="$'стр.5_7'.$E$50:.$E$48"/>
        <table:named-range table:name="XDO_?XDOFIELD705?" table:base-cell-address="$'стр.1_4'.$A$1" table:cell-range-address="$'стр.5_7'.$F$50:.$F$48"/>
        <table:named-range table:name="XDO_?XDOFIELD706?" table:base-cell-address="$'стр.1_4'.$A$1" table:cell-range-address="$'стр.5_7'.$G$50:.$G$48"/>
        <table:named-range table:name="XDO_?XDOFIELD707?" table:base-cell-address="$'стр.1_4'.$A$1" table:cell-range-address="$'стр.5_7'.$H$50:.$H$48"/>
        <table:named-range table:name="XDO_?XDOFIELD708?" table:base-cell-address="$'стр.1_4'.$A$1" table:cell-range-address="$'стр.5_7'.$I$50:.$I$48"/>
        <table:named-range table:name="XDO_?XDOFIELD709?" table:base-cell-address="$'стр.1_4'.$A$1" table:cell-range-address="$'стр.5_7'.$J$50:.$J$48"/>
        <table:named-range table:name="XDO_?XDOFIELD70?" table:base-cell-address="$'стр.1_4'.$A$1" table:cell-range-address="$'стр.1_4'.$G$30"/>
        <table:named-range table:name="XDO_?XDOFIELD710?" table:base-cell-address="$'стр.1_4'.$A$1" table:cell-range-address="$'стр.5_7'.$K$50:.$K$48"/>
        <table:named-range table:name="XDO_?XDOFIELD711?" table:base-cell-address="$'стр.1_4'.$A$1" table:cell-range-address="$'стр.5_7'.$D$51:.$D$49"/>
        <table:named-range table:name="XDO_?XDOFIELD712?" table:base-cell-address="$'стр.1_4'.$A$1" table:cell-range-address="$'стр.5_7'.$E$51:.$E$49"/>
        <table:named-range table:name="XDO_?XDOFIELD713?" table:base-cell-address="$'стр.1_4'.$A$1" table:cell-range-address="$'стр.5_7'.$F$51:.$F$49"/>
        <table:named-range table:name="XDO_?XDOFIELD714?" table:base-cell-address="$'стр.1_4'.$A$1" table:cell-range-address="$'стр.5_7'.$G$51:.$G$49"/>
        <table:named-range table:name="XDO_?XDOFIELD715?" table:base-cell-address="$'стр.1_4'.$A$1" table:cell-range-address="$'стр.5_7'.$H$51:.$H$49"/>
        <table:named-range table:name="XDO_?XDOFIELD716?" table:base-cell-address="$'стр.1_4'.$A$1" table:cell-range-address="$'стр.5_7'.$I$51:.$I$49"/>
        <table:named-range table:name="XDO_?XDOFIELD717?" table:base-cell-address="$'стр.1_4'.$A$1" table:cell-range-address="$'стр.5_7'.$J$51:.$J$49"/>
        <table:named-range table:name="XDO_?XDOFIELD718?" table:base-cell-address="$'стр.1_4'.$A$1" table:cell-range-address="$'стр.5_7'.$K$51:.$K$49"/>
        <table:named-range table:name="XDO_?XDOFIELD719?" table:base-cell-address="$'стр.1_4'.$A$1" table:cell-range-address="$'стр.5_7'.$D$52:.$D$50"/>
        <table:named-range table:name="XDO_?XDOFIELD71?" table:base-cell-address="$'стр.1_4'.$A$1" table:cell-range-address="$'стр.1_4'.$H$30"/>
        <table:named-range table:name="XDO_?XDOFIELD720?" table:base-cell-address="$'стр.1_4'.$A$1" table:cell-range-address="$'стр.5_7'.$E$52:.$E$50"/>
        <table:named-range table:name="XDO_?XDOFIELD721?" table:base-cell-address="$'стр.1_4'.$A$1" table:cell-range-address="$'стр.5_7'.$F$52:.$F$50"/>
        <table:named-range table:name="XDO_?XDOFIELD722?" table:base-cell-address="$'стр.1_4'.$A$1" table:cell-range-address="$'стр.5_7'.$G$52:.$G$50"/>
        <table:named-range table:name="XDO_?XDOFIELD723?" table:base-cell-address="$'стр.1_4'.$A$1" table:cell-range-address="$'стр.5_7'.$H$52:.$H$50"/>
        <table:named-range table:name="XDO_?XDOFIELD724?" table:base-cell-address="$'стр.1_4'.$A$1" table:cell-range-address="$'стр.5_7'.$I$52:.$I$50"/>
        <table:named-range table:name="XDO_?XDOFIELD725?" table:base-cell-address="$'стр.1_4'.$A$1" table:cell-range-address="$'стр.5_7'.$J$52:.$J$50"/>
        <table:named-range table:name="XDO_?XDOFIELD726?" table:base-cell-address="$'стр.1_4'.$A$1" table:cell-range-address="$'стр.5_7'.$K$52:.$K$50"/>
        <table:named-range table:name="XDO_?XDOFIELD727?" table:base-cell-address="$'стр.1_4'.$A$1" table:cell-range-address="$'стр.5_7'.$D$53:.$D$51"/>
        <table:named-range table:name="XDO_?XDOFIELD728?" table:base-cell-address="$'стр.1_4'.$A$1" table:cell-range-address="$'стр.5_7'.$E$53:.$E$51"/>
        <table:named-range table:name="XDO_?XDOFIELD729?" table:base-cell-address="$'стр.1_4'.$A$1" table:cell-range-address="$'стр.5_7'.$F$53:.$F$51"/>
        <table:named-range table:name="XDO_?XDOFIELD72?" table:base-cell-address="$'стр.1_4'.$A$1" table:cell-range-address="$'стр.1_4'.$I$30"/>
        <table:named-range table:name="XDO_?XDOFIELD730?" table:base-cell-address="$'стр.1_4'.$A$1" table:cell-range-address="$'стр.5_7'.$G$53:.$G$51"/>
        <table:named-range table:name="XDO_?XDOFIELD731?" table:base-cell-address="$'стр.1_4'.$A$1" table:cell-range-address="$'стр.5_7'.$H$53:.$H$51"/>
        <table:named-range table:name="XDO_?XDOFIELD732?" table:base-cell-address="$'стр.1_4'.$A$1" table:cell-range-address="$'стр.5_7'.$I$53:.$I$51"/>
        <table:named-range table:name="XDO_?XDOFIELD733?" table:base-cell-address="$'стр.1_4'.$A$1" table:cell-range-address="$'стр.5_7'.$J$53:.$J$51"/>
        <table:named-range table:name="XDO_?XDOFIELD734?" table:base-cell-address="$'стр.1_4'.$A$1" table:cell-range-address="$'стр.5_7'.$K$53:.$K$51"/>
        <table:named-range table:name="XDO_?XDOFIELD735?" table:base-cell-address="$'стр.1_4'.$A$1" table:cell-range-address="$'стр.5_7'.$D$59:.$D$63"/>
        <table:named-range table:name="XDO_?XDOFIELD736?" table:base-cell-address="$'стр.1_4'.$A$1" table:cell-range-address="$'стр.5_7'.$E$59:.$E$63"/>
        <table:named-range table:name="XDO_?XDOFIELD737?" table:base-cell-address="$'стр.1_4'.$A$1" table:cell-range-address="$'стр.5_7'.$F$59:.$F$63"/>
        <table:named-range table:name="XDO_?XDOFIELD738?" table:base-cell-address="$'стр.1_4'.$A$1" table:cell-range-address="$'стр.5_7'.$G$59:.$G$63"/>
        <table:named-range table:name="XDO_?XDOFIELD739?" table:base-cell-address="$'стр.1_4'.$A$1" table:cell-range-address="$'стр.5_7'.$H$59:.$H$63"/>
        <table:named-range table:name="XDO_?XDOFIELD73?" table:base-cell-address="$'стр.1_4'.$A$1" table:cell-range-address="$'стр.1_4'.$J$30"/>
        <table:named-range table:name="XDO_?XDOFIELD740?" table:base-cell-address="$'стр.1_4'.$A$1" table:cell-range-address="$'стр.5_7'.$I$59:.$I$63"/>
        <table:named-range table:name="XDO_?XDOFIELD741?" table:base-cell-address="$'стр.1_4'.$A$1" table:cell-range-address="$'стр.5_7'.$J$59:.$J$63"/>
        <table:named-range table:name="XDO_?XDOFIELD742?" table:base-cell-address="$'стр.1_4'.$A$1" table:cell-range-address="$'стр.5_7'.$K$59:.$K$63"/>
        <table:named-range table:name="XDO_?XDOFIELD743?" table:base-cell-address="$'стр.1_4'.$A$1" table:cell-range-address="$'стр.5_7'.$A$59:.$A$63"/>
        <table:named-range table:name="XDO_?XDOFIELD744?" table:base-cell-address="$'стр.1_4'.$A$1" table:cell-range-address="$'стр.5_7'.$B$59:.$B$63"/>
        <table:named-range table:name="XDO_?XDOFIELD745?" table:base-cell-address="$'стр.1_4'.$A$1" table:cell-range-address="$'стр.5_7'.$C$59:.$C$63"/>
        <table:named-range table:name="XDO_?XDOFIELD74?" table:base-cell-address="$'стр.1_4'.$A$1" table:cell-range-address="$'стр.1_4'.$C$31"/>
        <table:named-range table:name="XDO_?XDOFIELD759?" table:base-cell-address="$'стр.1_4'.$A$1" table:cell-range-address="$'стр.5_7'.$B$12"/>
        <table:named-range table:name="XDO_?XDOFIELD75?" table:base-cell-address="$'стр.1_4'.$A$1" table:cell-range-address="$'стр.1_4'.$D$31"/>
        <table:named-range table:name="XDO_?XDOFIELD760?" table:base-cell-address="$'стр.1_4'.$A$1" table:cell-range-address="$'стр.5_7'.$C$12"/>
        <table:named-range table:name="XDO_?XDOFIELD761?" table:base-cell-address="$'стр.1_4'.$A$1" table:cell-range-address="$'стр.5_7'.$D$12"/>
        <table:named-range table:name="XDO_?XDOFIELD762?" table:base-cell-address="$'стр.1_4'.$A$1" table:cell-range-address="$'стр.5_7'.$E$12"/>
        <table:named-range table:name="XDO_?XDOFIELD763?" table:base-cell-address="$'стр.1_4'.$A$1" table:cell-range-address="$'стр.5_7'.$F$12"/>
        <table:named-range table:name="XDO_?XDOFIELD764?" table:base-cell-address="$'стр.1_4'.$A$1" table:cell-range-address="$'стр.5_7'.$G$12"/>
        <table:named-range table:name="XDO_?XDOFIELD765?" table:base-cell-address="$'стр.1_4'.$A$1" table:cell-range-address="$'стр.5_7'.$H$12"/>
        <table:named-range table:name="XDO_?XDOFIELD766?" table:base-cell-address="$'стр.1_4'.$A$1" table:cell-range-address="$'стр.5_7'.$I$12"/>
        <table:named-range table:name="XDO_?XDOFIELD767?" table:base-cell-address="$'стр.1_4'.$A$1" table:cell-range-address="$'стр.5_7'.$J$12"/>
        <table:named-range table:name="XDO_?XDOFIELD768?" table:base-cell-address="$'стр.1_4'.$A$1" table:cell-range-address="$'стр.5_7'.$K$12"/>
        <table:named-range table:name="XDO_?XDOFIELD769?" table:base-cell-address="$'стр.1_4'.$A$1" table:cell-range-address="$'стр.5_7'.$B$46"/>
        <table:named-range table:name="XDO_?XDOFIELD76?" table:base-cell-address="$'стр.1_4'.$A$1" table:cell-range-address="$'стр.1_4'.$E$31"/>
        <table:named-range table:name="XDO_?XDOFIELD770?" table:base-cell-address="$'стр.1_4'.$A$1" table:cell-range-address="$'стр.5_7'.$C$46"/>
        <table:named-range table:name="XDO_?XDOFIELD771?" table:base-cell-address="$'стр.1_4'.$A$1" table:cell-range-address="$'стр.5_7'.$D$46"/>
        <table:named-range table:name="XDO_?XDOFIELD772?" table:base-cell-address="$'стр.1_4'.$A$1" table:cell-range-address="$'стр.5_7'.$E$46"/>
        <table:named-range table:name="XDO_?XDOFIELD773?" table:base-cell-address="$'стр.1_4'.$A$1" table:cell-range-address="$'стр.5_7'.$F$46"/>
        <table:named-range table:name="XDO_?XDOFIELD774?" table:base-cell-address="$'стр.1_4'.$A$1" table:cell-range-address="$'стр.5_7'.$G$46"/>
        <table:named-range table:name="XDO_?XDOFIELD775?" table:base-cell-address="$'стр.1_4'.$A$1" table:cell-range-address="$'стр.5_7'.$H$46"/>
        <table:named-range table:name="XDO_?XDOFIELD776?" table:base-cell-address="$'стр.1_4'.$A$1" table:cell-range-address="$'стр.5_7'.$I$46"/>
        <table:named-range table:name="XDO_?XDOFIELD777?" table:base-cell-address="$'стр.1_4'.$A$1" table:cell-range-address="$'стр.5_7'.$J$46"/>
        <table:named-range table:name="XDO_?XDOFIELD778?" table:base-cell-address="$'стр.1_4'.$A$1" table:cell-range-address="$'стр.5_7'.$K$46"/>
        <table:named-range table:name="XDO_?XDOFIELD779?" table:base-cell-address="$'стр.1_4'.$A$1" table:cell-range-address="$'стр.1_4'.$J$5"/>
        <table:named-range table:name="XDO_?XDOFIELD77?" table:base-cell-address="$'стр.1_4'.$A$1" table:cell-range-address="$'стр.1_4'.$F$31"/>
        <table:named-range table:name="XDO_?XDOFIELD780?" table:base-cell-address="$'стр.1_4'.$A$1" table:cell-range-address="$'стр.5_7'.$A$76"/>
        <table:named-range table:name="XDO_?XDOFIELD781?" table:base-cell-address="$'стр.1_4'.$A$1" table:cell-range-address="$'стр.5_7'.$D$31:.$D$30"/>
        <table:named-range table:name="XDO_?XDOFIELD782?" table:base-cell-address="$'стр.1_4'.$A$1" table:cell-range-address="$'стр.5_7'.$E$31:.$E$30"/>
        <table:named-range table:name="XDO_?XDOFIELD783?" table:base-cell-address="$'стр.1_4'.$A$1" table:cell-range-address="$'стр.5_7'.$F$31:.$F$30"/>
        <table:named-range table:name="XDO_?XDOFIELD784?" table:base-cell-address="$'стр.1_4'.$A$1" table:cell-range-address="$'стр.5_7'.$G$31:.$G$30"/>
        <table:named-range table:name="XDO_?XDOFIELD785?" table:base-cell-address="$'стр.1_4'.$A$1" table:cell-range-address="$'стр.5_7'.$H$31:.$H$30"/>
        <table:named-range table:name="XDO_?XDOFIELD786?" table:base-cell-address="$'стр.1_4'.$A$1" table:cell-range-address="$'стр.5_7'.$I$31:.$I$30"/>
        <table:named-range table:name="XDO_?XDOFIELD787?" table:base-cell-address="$'стр.1_4'.$A$1" table:cell-range-address="$'стр.5_7'.$J$31:.$J$30"/>
        <table:named-range table:name="XDO_?XDOFIELD788?" table:base-cell-address="$'стр.1_4'.$A$1" table:cell-range-address="$'стр.5_7'.$K$31:.$K$30"/>
        <table:named-range table:name="XDO_?XDOFIELD78?" table:base-cell-address="$'стр.1_4'.$A$1" table:cell-range-address="$'стр.1_4'.$G$31"/>
        <table:named-range table:name="XDO_?XDOFIELD790?" table:base-cell-address="$'стр.1_4'.$A$1" table:cell-range-address="$'стр.5_7'.$D$31:.$D$30"/>
        <table:named-range table:name="XDO_?XDOFIELD791?" table:base-cell-address="$'стр.1_4'.$A$1" table:cell-range-address="$'стр.5_7'.$M$68"/>
        <table:named-range table:name="XDO_?XDOFIELD79?" table:base-cell-address="$'стр.1_4'.$A$1" table:cell-range-address="$'стр.1_4'.$H$31"/>
        <table:named-range table:name="XDO_?XDOFIELD7?" table:base-cell-address="$'стр.1_4'.$A$1" table:cell-range-address="$'стр.1_4'.$B$8"/>
        <table:named-range table:name="XDO_?XDOFIELD80?" table:base-cell-address="$'стр.1_4'.$A$1" table:cell-range-address="$'стр.1_4'.$I$31"/>
        <table:named-range table:name="XDO_?XDOFIELD814?" table:base-cell-address="$'стр.1_4'.$A$1" table:cell-range-address="$'стр.1_4'.$L$6"/>
        <table:named-range table:name="XDO_?XDOFIELD815?" table:base-cell-address="$'стр.1_4'.$A$1" table:cell-range-address="$'стр.1_4'.$L$8"/>
        <table:named-range table:name="XDO_?XDOFIELD816?" table:base-cell-address="$'стр.1_4'.$A$1" table:cell-range-address="$'стр.1_4'.$L$9"/>
        <table:named-range table:name="XDO_?XDOFIELD81?" table:base-cell-address="$'стр.1_4'.$A$1" table:cell-range-address="$'стр.1_4'.$J$31"/>
        <table:named-range table:name="XDO_?XDOFIELD82?" table:base-cell-address="$'стр.1_4'.$A$1" table:cell-range-address="$'стр.1_4'.$C$32"/>
        <table:named-range table:name="XDO_?XDOFIELD83?" table:base-cell-address="$'стр.1_4'.$A$1" table:cell-range-address="$'стр.1_4'.$D$32"/>
        <table:named-range table:name="XDO_?XDOFIELD84?" table:base-cell-address="$'стр.1_4'.$A$1" table:cell-range-address="$'стр.1_4'.$E$32"/>
        <table:named-range table:name="XDO_?XDOFIELD85?" table:base-cell-address="$'стр.1_4'.$A$1" table:cell-range-address="$'стр.1_4'.$F$32"/>
        <table:named-range table:name="XDO_?XDOFIELD86?" table:base-cell-address="$'стр.1_4'.$A$1" table:cell-range-address="$'стр.1_4'.$G$32"/>
        <table:named-range table:name="XDO_?XDOFIELD87?" table:base-cell-address="$'стр.1_4'.$A$1" table:cell-range-address="$'стр.1_4'.$H$32"/>
        <table:named-range table:name="XDO_?XDOFIELD88?" table:base-cell-address="$'стр.1_4'.$A$1" table:cell-range-address="$'стр.1_4'.$I$32"/>
        <table:named-range table:name="XDO_?XDOFIELD89?" table:base-cell-address="$'стр.1_4'.$A$1" table:cell-range-address="$'стр.1_4'.$J$32"/>
        <table:named-range table:name="XDO_?XDOFIELD8?" table:base-cell-address="$'стр.1_4'.$A$1" table:cell-range-address="$'стр.1_4'.$B$9"/>
        <table:named-range table:name="XDO_?XDOFIELD90?" table:base-cell-address="$'стр.1_4'.$A$1" table:cell-range-address="$'стр.1_4'.$C$34"/>
        <table:named-range table:name="XDO_?XDOFIELD91?" table:base-cell-address="$'стр.1_4'.$A$1" table:cell-range-address="$'стр.1_4'.$D$34"/>
        <table:named-range table:name="XDO_?XDOFIELD92?" table:base-cell-address="$'стр.1_4'.$A$1" table:cell-range-address="$'стр.1_4'.$E$34"/>
        <table:named-range table:name="XDO_?XDOFIELD93?" table:base-cell-address="$'стр.1_4'.$A$1" table:cell-range-address="$'стр.1_4'.$F$34"/>
        <table:named-range table:name="XDO_?XDOFIELD94?" table:base-cell-address="$'стр.1_4'.$A$1" table:cell-range-address="$'стр.1_4'.$G$34"/>
        <table:named-range table:name="XDO_?XDOFIELD95?" table:base-cell-address="$'стр.1_4'.$A$1" table:cell-range-address="$'стр.1_4'.$H$34"/>
        <table:named-range table:name="XDO_?XDOFIELD96?" table:base-cell-address="$'стр.1_4'.$A$1" table:cell-range-address="$'стр.1_4'.$I$34"/>
        <table:named-range table:name="XDO_?XDOFIELD97?" table:base-cell-address="$'стр.1_4'.$A$1" table:cell-range-address="$'стр.1_4'.$J$34"/>
        <table:named-range table:name="XDO_?XDOFIELD98?" table:base-cell-address="$'стр.1_4'.$A$1" table:cell-range-address="$'стр.1_4'.$C$40"/>
        <table:named-range table:name="XDO_?XDOFIELD99?" table:base-cell-address="$'стр.1_4'.$A$1" table:cell-range-address="$'стр.1_4'.$D$40"/>
        <table:named-range table:name="XDO_?XDOFIELD9?" table:base-cell-address="$'стр.1_4'.$A$1" table:cell-range-address="$'стр.1_4'.$B$11"/>
        <table:named-range table:name="XDO_GROUP_?XDOG10?" table:base-cell-address="$'стр.1_4'.$A$1" table:cell-range-address="$'стр.1_4'.$A$32:.$J$32"/>
        <table:named-range table:name="XDO_GROUP_?XDOG11?" table:base-cell-address="$'стр.1_4'.$A$1" table:cell-range-address="$'стр.1_4'.$A$34:.$J$34"/>
        <table:named-range table:name="XDO_GROUP_?XDOG12?" table:base-cell-address="$'стр.1_4'.$A$1" table:cell-range-address="$'стр.1_4'.$A$40:.$J$40"/>
        <table:named-range table:name="XDO_GROUP_?XDOG13?" table:base-cell-address="$'стр.1_4'.$A$1" table:cell-range-address="$'стр.1_4'.$A$42:.$J$42"/>
        <table:named-range table:name="XDO_GROUP_?XDOG14?" table:base-cell-address="$'стр.1_4'.$A$1" table:cell-range-address="$'стр.1_4'.$A$43:.$J$44"/>
        <table:named-range table:name="XDO_GROUP_?XDOG15?" table:base-cell-address="$'стр.1_4'.$A$1" table:cell-range-address="$'стр.1_4'.$A$46:.$J$46"/>
        <table:named-range table:name="XDO_GROUP_?XDOG18?" table:base-cell-address="$'стр.1_4'.$A$1" table:cell-range-address="$'стр.1_4'.$A$47:.$J$50"/>
        <table:named-range table:name="XDO_GROUP_?XDOG19?" table:base-cell-address="$'стр.1_4'.$A$1" table:cell-range-address="$'стр.1_4'.$A$51:.$J$51"/>
        <table:named-range table:name="XDO_GROUP_?XDOG1?" table:base-cell-address="$'стр.1_4'.$A$1" table:cell-range-address="$'стр.1_4'.$A$21:.$J$21"/>
        <table:named-range table:name="XDO_GROUP_?XDOG20?" table:base-cell-address="$'стр.1_4'.$A$1" table:cell-range-address="$'стр.1_4'.$A$53:.$J$53"/>
        <table:named-range table:name="XDO_GROUP_?XDOG21?" table:base-cell-address="$'стр.1_4'.$A$1" table:cell-range-address="$'стр.1_4'.$A$55:.$J$55"/>
        <table:named-range table:name="XDO_GROUP_?XDOG22?" table:base-cell-address="$'стр.1_4'.$A$1" table:cell-range-address="$'стр.1_4'.$A$56:.$J$56"/>
        <table:named-range table:name="XDO_GROUP_?XDOG23?" table:base-cell-address="$'стр.1_4'.$A$1" table:cell-range-address="$'стр.1_4'.$A$57:.$J$57"/>
        <table:named-range table:name="XDO_GROUP_?XDOG24?" table:base-cell-address="$'стр.1_4'.$A$1" table:cell-range-address="$'стр.1_4'.$A$59:.$J$59"/>
        <table:named-range table:name="XDO_GROUP_?XDOG25?" table:base-cell-address="$'стр.1_4'.$A$1" table:cell-range-address="$'стр.1_4'.$A$60:.$J$60"/>
        <table:named-range table:name="XDO_GROUP_?XDOG26?" table:base-cell-address="$'стр.1_4'.$A$1" table:cell-range-address="$'стр.1_4'.$A$61:.$J$61"/>
        <table:named-range table:name="XDO_GROUP_?XDOG27?" table:base-cell-address="$'стр.1_4'.$A$1" table:cell-range-address="$'стр.1_4'.$A$62:.$J$62"/>
        <table:named-range table:name="XDO_GROUP_?XDOG28?" table:base-cell-address="$'стр.1_4'.$A$1" table:cell-range-address="$'стр.1_4'.$A$64:.$J$64"/>
        <table:named-range table:name="XDO_GROUP_?XDOG29?" table:base-cell-address="$'стр.1_4'.$A$1" table:cell-range-address="$'стр.1_4'.$A$65:.$J$65"/>
        <table:named-range table:name="XDO_GROUP_?XDOG2?" table:base-cell-address="$'стр.1_4'.$A$1" table:cell-range-address="$'стр.1_4'.$A$22:.$J$22"/>
        <table:named-range table:name="XDO_GROUP_?XDOG30?" table:base-cell-address="$'стр.1_4'.$A$1" table:cell-range-address="$'стр.1_4'.$A$67:.$J$67"/>
        <table:named-range table:name="XDO_GROUP_?XDOG31?" table:base-cell-address="$'стр.1_4'.$A$1" table:cell-range-address="$'стр.1_4'.$A$68:.$J$68"/>
        <table:named-range table:name="XDO_GROUP_?XDOG32?" table:base-cell-address="$'стр.1_4'.$A$1" table:cell-range-address="$'стр.1_4'.$A$70:.$J$70"/>
        <table:named-range table:name="XDO_GROUP_?XDOG33?" table:base-cell-address="$'стр.1_4'.$A$1" table:cell-range-address="$'стр.1_4'.$A$76:.$J$76"/>
        <table:named-range table:name="XDO_GROUP_?XDOG34?" table:base-cell-address="$'стр.1_4'.$A$1" table:cell-range-address="$'стр.1_4'.$A$78:.$J$78"/>
        <table:named-range table:name="XDO_GROUP_?XDOG35?" table:base-cell-address="$'стр.1_4'.$A$1" table:cell-range-address="$'стр.1_4'.$A$79:.$J$79"/>
        <table:named-range table:name="XDO_GROUP_?XDOG36?" table:base-cell-address="$'стр.1_4'.$A$1" table:cell-range-address="$'стр.1_4'.$A$81:.$J$81"/>
        <table:named-range table:name="XDO_GROUP_?XDOG37?" table:base-cell-address="$'стр.1_4'.$A$1" table:cell-range-address="$'стр.1_4'.$A$82:.$J$82"/>
        <table:named-range table:name="XDO_GROUP_?XDOG38?" table:base-cell-address="$'стр.1_4'.$A$1" table:cell-range-address="$'стр.1_4'.$A$83:.$J$83"/>
        <table:named-range table:name="XDO_GROUP_?XDOG39?" table:base-cell-address="$'стр.1_4'.$A$1" table:cell-range-address="$'стр.1_4'.$A$84:.$J$84"/>
        <table:named-range table:name="XDO_GROUP_?XDOG3?" table:base-cell-address="$'стр.1_4'.$A$1" table:cell-range-address="$'стр.1_4'.$A$24:.$J$24"/>
        <table:named-range table:name="XDO_GROUP_?XDOG40?" table:base-cell-address="$'стр.1_4'.$A$1" table:cell-range-address="$'стр.1_4'.$A$91:.$J$91"/>
        <table:named-range table:name="XDO_GROUP_?XDOG41?" table:base-cell-address="$'стр.1_4'.$A$1" table:cell-range-address="$'стр.1_4'.$A$93:.$J$93"/>
        <table:named-range table:name="XDO_GROUP_?XDOG42?" table:base-cell-address="$'стр.1_4'.$A$1" table:cell-range-address="$'стр.1_4'.$A$94:.$J$94"/>
        <table:named-range table:name="XDO_GROUP_?XDOG43?" table:base-cell-address="$'стр.1_4'.$A$1" table:cell-range-address="$'стр.1_4'.$A$96:.$J$96"/>
        <table:named-range table:name="XDO_GROUP_?XDOG44?" table:base-cell-address="$'стр.1_4'.$A$1" table:cell-range-address="$'стр.1_4'.$A$97:.$J$97"/>
        <table:named-range table:name="XDO_GROUP_?XDOG45?" table:base-cell-address="$'стр.1_4'.$A$1" table:cell-range-address="$'стр.1_4'.$A$98:.$J$98"/>
        <table:named-range table:name="XDO_GROUP_?XDOG46?" table:base-cell-address="$'стр.1_4'.$A$1" table:cell-range-address="$'стр.1_4'.$A$100:.$J$100"/>
        <table:named-range table:name="XDO_GROUP_?XDOG47?" table:base-cell-address="$'стр.1_4'.$A$1" table:cell-range-address="$'стр.1_4'.$A$101:.$J$104"/>
        <table:named-range table:name="XDO_GROUP_?XDOG4?" table:base-cell-address="$'стр.1_4'.$A$1" table:cell-range-address="$'стр.1_4'.$A$25:.$J$25"/>
        <table:named-range table:name="XDO_GROUP_?XDOG50?" table:base-cell-address="$'стр.1_4'.$A$1" table:cell-range-address="$'стр.1_4'.$A$105:.$J$105"/>
        <table:named-range table:name="XDO_GROUP_?XDOG51?" table:base-cell-address="$'стр.1_4'.$A$1" table:cell-range-address="$'стр.1_4'.$A$107:.$J$107"/>
        <table:named-range table:name="XDO_GROUP_?XDOG52?" table:base-cell-address="$'стр.1_4'.$A$1" table:cell-range-address="$'стр.1_4'.$A$108:.$J$108"/>
        <table:named-range table:name="XDO_GROUP_?XDOG53?" table:base-cell-address="$'стр.1_4'.$A$1" table:cell-range-address="$'стр.1_4'.$A$109:.$J$109"/>
        <table:named-range table:name="XDO_GROUP_?XDOG54?" table:base-cell-address="$'стр.1_4'.$A$1" table:cell-range-address="$'стр.1_4'.$A$110:.$J$110"/>
        <table:named-range table:name="XDO_GROUP_?XDOG55?" table:base-cell-address="$'стр.1_4'.$A$1" table:cell-range-address="$'стр.1_4'.$B$111:.$J$111"/>
        <table:named-range table:name="XDO_GROUP_?XDOG56?" table:base-cell-address="$'стр.1_4'.$A$1" table:cell-range-address="$'стр.1_4'.$A$113:.$J$113"/>
        <table:named-range table:name="XDO_GROUP_?XDOG57?" table:base-cell-address="$'стр.1_4'.$A$1" table:cell-range-address="$'стр.1_4'.$A$114:.$J$114"/>
        <table:named-range table:name="XDO_GROUP_?XDOG58?" table:base-cell-address="$'стр.1_4'.$A$1" table:cell-range-address="$'стр.5_7'.$A$7:.$K$7"/>
        <table:named-range table:name="XDO_GROUP_?XDOG59?" table:base-cell-address="$'стр.1_4'.$A$1" table:cell-range-address="$'стр.5_7'.$A$8:.$K$8"/>
        <table:named-range table:name="XDO_GROUP_?XDOG5?" table:base-cell-address="$'стр.1_4'.$A$1" table:cell-range-address="$'стр.1_4'.$A$26:.$J$26"/>
        <table:named-range table:name="XDO_GROUP_?XDOG60?" table:base-cell-address="$'стр.1_4'.$A$1" table:cell-range-address="$'стр.5_7'.$A$9:.$K$9"/>
        <table:named-range table:name="XDO_GROUP_?XDOG61?" table:base-cell-address="$'стр.1_4'.$A$1" table:cell-range-address="$'стр.5_7'.$A$10:.$K$10"/>
        <table:named-range table:name="XDO_GROUP_?XDOG62?" table:base-cell-address="$'стр.1_4'.$A$1" table:cell-range-address="$'стр.5_7'.$A$12:.$K$12"/>
        <table:named-range table:name="XDO_GROUP_?XDOG63?" table:base-cell-address="$'стр.1_4'.$A$1" table:cell-range-address="$'стр.5_7'.$A$13:.$K$13"/>
        <table:named-range table:name="XDO_GROUP_?XDOG64?" table:base-cell-address="$'стр.1_4'.$A$1" table:cell-range-address="$'стр.5_7'.$A$14:.$K$14"/>
        <table:named-range table:name="XDO_GROUP_?XDOG65?" table:base-cell-address="$'стр.1_4'.$A$1" table:cell-range-address="$'стр.5_7'.$A$15:.$K$15"/>
        <table:named-range table:name="XDO_GROUP_?XDOG66?" table:base-cell-address="$'стр.1_4'.$A$1" table:cell-range-address="$'стр.5_7'.$A$16:.$K$16"/>
        <table:named-range table:name="XDO_GROUP_?XDOG67?" table:base-cell-address="$'стр.1_4'.$A$1" table:cell-range-address="$'стр.5_7'.$A$17:.$K$17"/>
        <table:named-range table:name="XDO_GROUP_?XDOG68?" table:base-cell-address="$'стр.1_4'.$A$1" table:cell-range-address="$'стр.5_7'.$A$19:.$K$19"/>
        <table:named-range table:name="XDO_GROUP_?XDOG69?" table:base-cell-address="$'стр.1_4'.$A$1" table:cell-range-address="$'стр.5_7'.$A$20:.$K$20"/>
        <table:named-range table:name="XDO_GROUP_?XDOG6?" table:base-cell-address="$'стр.1_4'.$A$1" table:cell-range-address="$'стр.1_4'.$A$27:.$J$27"/>
        <table:named-range table:name="XDO_GROUP_?XDOG70?" table:base-cell-address="$'стр.1_4'.$A$1" table:cell-range-address="$'стр.5_7'.$A$21:.$K$21"/>
        <table:named-range table:name="XDO_GROUP_?XDOG71?" table:base-cell-address="$'стр.1_4'.$A$1" table:cell-range-address="$'стр.5_7'.$A$22:.$K$22"/>
        <table:named-range table:name="XDO_GROUP_?XDOG72?" table:base-cell-address="$'стр.1_4'.$A$1" table:cell-range-address="$'стр.5_7'.$A$23:.$K$23"/>
        <table:named-range table:name="XDO_GROUP_?XDOG73?" table:base-cell-address="$'стр.1_4'.$A$1" table:cell-range-address="$'стр.5_7'.$A$24:.$K$24"/>
        <table:named-range table:name="XDO_GROUP_?XDOG74?" table:base-cell-address="$'стр.1_4'.$A$1" table:cell-range-address="$'стр.5_7'.$A$31:.$K$31"/>
        <table:named-range table:name="XDO_GROUP_?XDOG75?" table:base-cell-address="$'стр.1_4'.$A$1" table:cell-range-address="$'стр.5_7'.$A$32:.$K$32"/>
        <table:named-range table:name="XDO_GROUP_?XDOG76?" table:base-cell-address="$'стр.1_4'.$A$1" table:cell-range-address="$'стр.5_7'.$A$33:.$K$33"/>
        <table:named-range table:name="XDO_GROUP_?XDOG77?" table:base-cell-address="$'стр.1_4'.$A$1" table:cell-range-address="$'стр.5_7'.$A$35:.$K$35"/>
        <table:named-range table:name="XDO_GROUP_?XDOG78?" table:base-cell-address="$'стр.1_4'.$A$1" table:cell-range-address="$'стр.5_7'.$A$36:.$K$36"/>
        <table:named-range table:name="XDO_GROUP_?XDOG79?" table:base-cell-address="$'стр.1_4'.$A$1" table:cell-range-address="$'стр.5_7'.$A$37:.$K$37"/>
        <table:named-range table:name="XDO_GROUP_?XDOG7?" table:base-cell-address="$'стр.1_4'.$A$1" table:cell-range-address="$'стр.1_4'.$A$29:.$J$29"/>
        <table:named-range table:name="XDO_GROUP_?XDOG80?" table:base-cell-address="$'стр.1_4'.$A$1" table:cell-range-address="$'стр.5_7'.$A$38:.$K$38"/>
        <table:named-range table:name="XDO_GROUP_?XDOG81?" table:base-cell-address="$'стр.1_4'.$A$1" table:cell-range-address="$'стр.5_7'.$A$40:.$K$40"/>
        <table:named-range table:name="XDO_GROUP_?XDOG82?" table:base-cell-address="$'стр.1_4'.$A$1" table:cell-range-address="$'стр.5_7'.$A$41:.$K$41"/>
        <table:named-range table:name="XDO_GROUP_?XDOG83?" table:base-cell-address="$'стр.1_4'.$A$1" table:cell-range-address="$'стр.5_7'.$A$42:.$K$42"/>
        <table:named-range table:name="XDO_GROUP_?XDOG84?" table:base-cell-address="$'стр.1_4'.$A$1" table:cell-range-address="$'стр.5_7'.$A$43:.$K$43"/>
        <table:named-range table:name="XDO_GROUP_?XDOG85?" table:base-cell-address="$'стр.1_4'.$A$1" table:cell-range-address="$'стр.5_7'.$A$45:.$K$45"/>
        <table:named-range table:name="XDO_GROUP_?XDOG86?" table:base-cell-address="$'стр.1_4'.$A$1" table:cell-range-address="$'стр.5_7'.$A$46:.$K$46"/>
        <table:named-range table:name="XDO_GROUP_?XDOG87?" table:base-cell-address="$'стр.1_4'.$A$1" table:cell-range-address="$'стр.5_7'.$A$47:.$K$47"/>
        <table:named-range table:name="XDO_GROUP_?XDOG88?" table:base-cell-address="$'стр.1_4'.$A$1" table:cell-range-address="$'стр.5_7'.$A$48:.$K$48"/>
        <table:named-range table:name="XDO_GROUP_?XDOG89?" table:base-cell-address="$'стр.1_4'.$A$1" table:cell-range-address="$'стр.5_7'.$A$49:.$K$49"/>
        <table:named-range table:name="XDO_GROUP_?XDOG8?" table:base-cell-address="$'стр.1_4'.$A$1" table:cell-range-address="$'стр.1_4'.$A$30:.$J$30"/>
        <table:named-range table:name="XDO_GROUP_?XDOG90?" table:base-cell-address="$'стр.1_4'.$A$1" table:cell-range-address="$'стр.5_7'.$A$50:.$K$50"/>
        <table:named-range table:name="XDO_GROUP_?XDOG91?" table:base-cell-address="$'стр.1_4'.$A$1" table:cell-range-address="$'стр.5_7'.$A$51:.$K$51"/>
        <table:named-range table:name="XDO_GROUP_?XDOG92?" table:base-cell-address="$'стр.1_4'.$A$1" table:cell-range-address="$'стр.5_7'.$A$57:.$K$63"/>
        <table:named-range table:name="XDO_GROUP_?XDOG95?" table:base-cell-address="$'стр.1_4'.$A$1" table:cell-range-address="#REF!"/>
        <table:named-range table:name="XDO_GROUP_?XDOG96?" table:base-cell-address="$'стр.1_4'.$A$1" table:cell-range-address="#REF!"/>
        <table:named-range table:name="XDO_GROUP_?XDOG97?" table:base-cell-address="$'стр.1_4'.$A$1" table:cell-range-address="$'стр.5_7'.$A$30:.$K$30"/>
        <table:named-range table:name="XDO_GROUP_?XDOG9?" table:base-cell-address="$'стр.1_4'.$A$1" table:cell-range-address="$'стр.1_4'.$A$31:.$J$3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5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6">
      <number:number number:decimal-places="2" number:min-decimal-places="2" number:min-integer-digits="1" number:grouping="true"/>
      <number:text> ₽</number:text>
    </number:number-style>
    <number:number-style style:name="N155">
      <number:number number:decimal-places="2" number:min-decimal-places="2" number:min-integer-digits="1" number:grouping="true"/>
      <number:text>   </number:text>
    </number:number-style>
    <number:currency-style style:name="N154P0" style:volatile="true">
      <number:currency-symbol number:language="en" number:country="US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54">
      <style:text-properties fo:color="#ff0000"/>
      <number:text>(</number:text>
      <number:currency-symbol number:language="en" number:country="US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54P0"/>
    </number:currency-style>
    <number:number-style style:name="N153P0" style:volatile="true">
      <number:text>Вкл</number:text>
    </number:number-style>
    <number:number-style style:name="N153P1" style:volatile="true">
      <number:text>Вкл</number:text>
    </number:number-style>
    <number:number-style style:name="N153">
      <number:text>Выкл</number:text>
      <style:map style:condition="value()&gt;0" style:apply-style-name="N153P0"/>
      <style:map style:condition="value()&lt;0" style:apply-style-name="N153P1"/>
    </number:number-style>
    <number:number-style style:name="N152P0" style:volatile="true">
      <number:text>Истина</number:text>
    </number:number-style>
    <number:number-style style:name="N152P1" style:volatile="true">
      <number:text>Истина</number:text>
    </number:number-style>
    <number:number-style style:name="N152">
      <number:text>Ложь</number:text>
      <style:map style:condition="value()&gt;0" style:apply-style-name="N152P0"/>
      <style:map style:condition="value()&lt;0" style:apply-style-name="N152P1"/>
    </number:number-style>
    <number:number-style style:name="N151P0" style:volatile="true">
      <number:text>Да</number:text>
    </number:number-style>
    <number:number-style style:name="N151P1" style:volatile="true">
      <number:text>Да</number:text>
    </number:number-style>
    <number:number-style style:name="N151">
      <number:text>Нет</number:text>
      <style:map style:condition="value()&gt;0" style:apply-style-name="N151P0"/>
      <style:map style:condition="value()&lt;0" style:apply-style-name="N151P1"/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8P2" style:volatile="true">
      <number:text> </number:text>
      <number:fill-character> </number:fill-character>
      <number:text>-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47P2" style:volatile="true">
      <number:text> </number:text>
      <number:fill-character> </number:fill-character>
      <number:text>- р.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6P0" style:volatile="true">
      <number:number number:decimal-places="2" number:min-decimal-places="2" number:min-integer-digits="1" number:grouping="true"/>
      <number:text> р.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46P0"/>
    </number:number-style>
    <number:number-style style:name="N145P0" style:volatile="true">
      <number:number number:decimal-places="2" number:min-decimal-places="2" number:min-integer-digits="1" number:grouping="true"/>
      <number:text> р.</number:text>
    </number:number-style>
    <number:number-style style:name="N145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45P0"/>
    </number:number-style>
    <number:number-style style:name="N144P0" style:volatile="true">
      <number:number number:decimal-places="0" number:min-decimal-places="0" number:min-integer-digits="1" number:grouping="true"/>
      <number:text> р.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44P0"/>
    </number:number-style>
    <number:number-style style:name="N143P0" style:volatile="true">
      <number:number number:decimal-places="0" number:min-decimal-places="0" number:min-integer-digits="1" number:grouping="true"/>
      <number:text> р.</number:text>
    </number:number-style>
    <number:number-style style:name="N143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43P0"/>
    </number:number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</number:tim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6P2" style:volatile="true">
      <number:text> </number:text>
      <number:fill-character> </number:fill-character>
      <number:text>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number number:decimal-places="0" number:min-decimal-places="0" number:min-integer-digits="1" number:grouping="true"/>
      <number:text> ₽</number:text>
    </number:number-style>
    <number:number-style style:name="N12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₽</number:text>
    </number:number-style>
    <number:number-style style:name="N12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4P0"/>
    </number:number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р.</number:text>
    </number:number-style>
    <number:number-style style:name="N13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9P2" style:volatile="true">
      <number:text> </number:text>
      <number:fill-character> </number:fill-character>
      <number:text>-р.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1" fo:font-family="Arial" fo:font-size="8pt" style:font-size-asian="8pt" style:font-name-complex="Arial1" style:font-family-complex="Arial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5f_XDO_5f_METADATA" style:display-name="Обычный_XDO_META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154in" fo:margin-right="0.1965in" style:first-page-number="continue" style:scale-to-X="1" style:writing-mode="lr-tb"/>
      <style:header-style>
        <style:header-footer-properties fo:min-height="0.2953in" fo:margin-left="0.4335in" fo:margin-right="0.5516in" fo:margin-bottom="0in"/>
      </style:header-style>
      <style:footer-style>
        <style:header-footer-properties fo:min-height="0.2953in" fo:margin-left="0.4335in" fo:margin-right="0.5516in" fo:margin-top="0in"/>
      </style:footer-style>
    </style:page-layout>
    <style:page-layout style:name="Mpm2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PageStyle_5f_стр.1_5f_4" style:display-name="PageStyle_стр.1_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.5_5f_7" style:display-name="PageStyle_стр.5_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XDO_5f_METADATA" style:display-name="PageStyle_XDO_META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VELOPER2</meta:initial-creator>
    <meta:creation-date>2012-01-27T10:58:20</meta:creation-date>
    <dc:creator>HP Inc.</dc:creator>
    <dc:date>2023-12-08T11:23:07</dc:date>
    <meta:print-date>2022-11-02T14:52:20</meta:print-date>
    <meta:document-statistic meta:table-count="3" meta:cell-count="2535" meta:object-count="0"/>
    <meta:generator>LibreOffice/7.4.0.1$Linux_X86_64 LibreOffice_project/43e5fcfbbadd18fccee5a6f42ddd533e40151bcf</meta:generator>
    <meta:user-defined meta:name="SV_QUERY_LIST_4F35BF76-6C0D-4D9B-82B2-816C12CF3733">empty_477D106A-C0D6-4607-AEBD-E2C9D60EA279</meta:user-defined>
  </office:meta>
</office:document-meta>
</file>